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1.9465in"/>
    </style:style>
    <style:style style:name="TableColumn17" style:family="table-column">
      <style:table-column-properties style:column-width="2.7305in"/>
    </style:style>
    <style:style style:name="TableColumn18" style:family="table-column">
      <style:table-column-properties style:column-width="2.7312in"/>
    </style:style>
    <style:style style:name="Table15" style:family="table">
      <style:table-properties style:width="7.408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3611in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2.7305in"/>
    </style:style>
    <style:style style:name="TableColumn128" style:family="table-column">
      <style:table-column-properties style:column-width="2.7312in"/>
    </style:style>
    <style:style style:name="Table125" style:family="table">
      <style:table-properties style:width="7.408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2</text:span><text:span text:style-name="T8"><text:s text:c="2"/></text:span><text:span text:style-name="T9"><text:s/></text:span><text:span text:style-name="T10">學年度</text:span><text:span text:style-name="T11">招生</text:span><text:span text:style-name="T12">應屆畢業繳學位證書</text:span><text:span text:style-name="T13">切結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碩士班</text:span></text:p>
          </table:table-cell>
          <table:table-cell table:style-name="TableCell23">
            <text:p text:style-name="P24"><text:span text:style-name="T25">□甄試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>
            <text:p text:style-name="P35"><text:span text:style-name="T36">□甄試</text:span></text:p>
          </table:table-cell>
          <table:table-cell table:style-name="TableCell37">
            <text:p text:style-name="P38"><text:span text:style-name="T39">□考試</text:span><text:span text:style-name="T40">入學</text:span></text:p>
          </table:table-cell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3"/></text:span><text:span text:style-name="T46">考取國立</text:span><text:span text:style-name="T47">陽明</text:span><text:span text:style-name="T48">交通大學</text:span><text:span text:style-name="T49"><text:s text:c="13"/></text:span><text:span text:style-name="T50"><text:s/></text:span><text:span text:style-name="T51">系</text:span><text:span text:style-name="T52">(</text:span><text:span text:style-name="T53">所</text:span><text:span text:style-name="T54">)</text:span><text:span text:style-name="T55"><text:s text:c="12"/></text:span><text:span text:style-name="T56">組，因無法於報到登記當日繳交學位證書，最遲於</text:span><text:span text:style-name="T57"><text:s/></text:span><text:span text:style-name="T58">112</text:span><text:span text:style-name="T59"><text:s text:c="2"/></text:span><text:span text:style-name="T60">年</text:span><text:span text:style-name="T61"><text:s/></text:span><text:span text:style-name="T62">7</text:span><text:span text:style-name="T63"><text:s text:c="2"/></text:span><text:span text:style-name="T64">月</text:span><text:span text:style-name="T65"><text:s/></text:span><text:span text:style-name="T66">17</text:span><text:span text:style-name="T67"><text:s text:c="2"/></text:span><text:span text:style-name="T68">日前可以補繳，</text:span><text:span text:style-name="T69">若逾期仍未補繳，</text:span><text:span text:style-name="T70">本人</text:span><text:span text:style-name="T71">自願放棄錄取資格處理，</text:span><text:span text:style-name="T72">絕</text:span><text:span text:style-name="T73">無異議。</text:span></text:p>
      <text:p text:style-name="P74"><text:span text:style-name="T75">本人聲明：已閱讀並瞭解本切結書內容，同時保證所填屬實。</text:span></text:p>
      <text:p text:style-name="P76"/>
      <text:p text:style-name="P77">此致</text:p>
      <text:p text:style-name="P78"><text:span text:style-name="T79"><text:s text:c="5"/>國立</text:span><text:span text:style-name="T80">陽明</text:span><text:span text:style-name="T81">交通大學</text:span><text:span text:style-name="T82"><text:s text:c="15"/></text:span><text:span text:style-name="T83">系(所)</text:span></text:p>
      <text:p text:style-name="P84"/>
      <text:p text:style-name="P85"><text:span text:style-name="T86">考生編號：</text:span><text:span text:style-name="T87"><text:s text:c="27"/></text:span><text:span text:style-name="T88"><text:s/></text:span><text:span text:style-name="T89">立書人簽名：</text:span><text:span text:style-name="T90"><text:s text:c="25"/></text:span></text:p>
      <text:p text:style-name="P91"><text:span text:style-name="T92">聯絡電話：</text:span><text:span text:style-name="T93"><text:s text:c="27"/></text:span><text:span text:style-name="T94"><text:s/></text:span><text:span text:style-name="T95">身分證字號：</text:span><text:span text:style-name="T96"><text:s text:c="25"/></text:span></text:p>
      <text:p text:style-name="P97"/>
      <text:p text:style-name="P98"><text:s text:c="8"/>年<text:s text:c="2"/><text:s text:c="2"/>月<text:s text:c="3"/><text:s/>日<text:s/></text:p>
      <text:p text:style-name="P99">第一聯 <text:s/>國立陽明交通大學錄取系(所)存查</text:p>
      <text:p text:style-name="P100"><text:span text:style-name="T101"></text:span><text:span text:style-name="T102">--------------------</text:span><text:span text:style-name="T103">---------------------</text:span><text:span text:style-name="T104">--</text:span><text:span text:style-name="T105">------</text:span><text:span text:style-name="T106">----------------------------------</text:span><text:span text:style-name="T107"></text:span></text:p>
      <text:p text:style-name="P108"/>
      <text:p text:style-name="P109"><text:span text:style-name="T110">國立</text:span><text:span text:style-name="T111">陽明</text:span><text:span text:style-name="T112">交通大學</text:span><text:span text:style-name="T113"><text:s/></text:span><text:span text:style-name="T114"><text:s text:c="2"/></text:span><text:span text:style-name="T115">112</text:span><text:span text:style-name="T116"><text:s/></text:span><text:span text:style-name="T117"><text:s/></text:span><text:span text:style-name="T118">學年度</text:span><text:span text:style-name="T119">招生</text:span><text:span text:style-name="T120">應屆畢業</text:span><text:span text:style-name="T121">繳</text:span><text:span text:style-name="T122">學位證書</text:span><text:span text:style-name="T123">切結書提示單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碩士班</text:span></text:p>
          </table:table-cell>
          <table:table-cell table:style-name="TableCell133">
            <text:p text:style-name="P134"><text:span text:style-name="T135">□甄試</text:span></text:p>
          </table:table-cell>
          <table:table-cell table:style-name="TableCell136">
            <text:p text:style-name="P137"><text:span text:style-name="T138">□考試</text:span><text:span text:style-name="T139">入學</text:span></text:p>
          </table:table-cell>
        </table:table-row>
        <table:table-row table:style-name="TableRow140">
          <table:table-cell table:style-name="TableCell141">
            <text:p text:style-name="P142"><text:span text:style-name="T143">博士班</text:span></text:p>
          </table:table-cell>
          <table:table-cell table:style-name="TableCell144">
            <text:p text:style-name="P145"><text:span text:style-name="T146">□甄試</text:span></text:p>
          </table:table-cell>
          <table:table-cell table:style-name="TableCell147">
            <text:p text:style-name="P148"><text:span text:style-name="T149">□考試</text:span><text:span text:style-name="T150">入學</text:span></text:p>
          </table:table-cell>
        </table:table-row>
      </table:table>
      <text:p text:style-name="P151"/>
      <text:p text:style-name="P152">台端應確認下列事項：</text:p>
      <text:p text:style-name="P153"><text:span text:style-name="T154">台端</text:span><text:span text:style-name="T155">因報到登記時無法繳交學位證書，已切結最遲於</text:span><text:span text:style-name="T156">112 <text:s/></text:span><text:span text:style-name="T157">年</text:span><text:span text:style-name="T158"><text:s/>7 <text:s/></text:span><text:span text:style-name="T159">月</text:span><text:span text:style-name="T160"><text:s/>17 <text:s/></text:span><text:span text:style-name="T161">日前補繳。</text:span><text:span text:style-name="T162">若逾期仍未補繳</text:span><text:span text:style-name="T163">，</text:span><text:span text:style-name="T164">本校</text:span><text:span text:style-name="T165">將以</text:span><text:span text:style-name="T166">台端</text:span><text:span text:style-name="T167">自願放棄錄取資格處理，</text:span><text:span text:style-name="T168">不得</text:span><text:span text:style-name="T169">異議。</text:span></text:p>
      <text:p text:style-name="P170">致</text:p>
      <text:p text:style-name="P171"><text:span text:style-name="T172">考生</text:span><text:span text:style-name="T173"><text:s text:c="16"/></text:span><text:span text:style-name="T174">(</text:span><text:span text:style-name="T175">考生編號</text:span><text:span text:style-name="T176">：</text:span><text:span text:style-name="T177"><text:s text:c="12"/>)</text:span></text:p>
      <text:p text:style-name="P178"/>
      <text:p text:style-name="P179"><text:span text:style-name="T180">系</text:span><text:span text:style-name="T181">(</text:span><text:span text:style-name="T182">所</text:span><text:span text:style-name="T183">)</text:span><text:span text:style-name="T184">招生試務工作小組</text:span><text:span text:style-name="T185">章戳：</text:span><text:span text:style-name="T186"><text:s text:c="18"/></text:span><text:span text:style-name="T187"><text:s/></text:span><text:span text:style-name="T188"><text:s/></text:span><text:span text:style-name="T189">承辦人員：</text:span><text:span text:style-name="T190"><text:s text:c="18"/></text:span></text:p>
      <text:p text:style-name="P191"/>
      <text:p text:style-name="P192"><text:s text:c="3"/>年<text:s text:c="3"/>月<text:s text:c="2"/><text:s/>日</text:p>
      <text:p text:style-name="P193"/>
      <text:p text:style-name="P194"><text:span text:style-name="T195">備註：務請確切記住</text:span><text:span text:style-name="T196">證書補繳日期</text:span><text:span text:style-name="T19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2-11-25T07:21:00Z</meta:creation-date>
    <dc:date>2022-11-25T07:21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