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0784in" style:use-optimal-column-width="false"/>
    </style:style>
    <style:style style:name="TableColumn41" style:family="table-column">
      <style:table-column-properties style:column-width="0.6298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548in" style:use-optimal-column-width="false"/>
    </style:style>
    <style:style style:name="TableColumn44" style:family="table-column">
      <style:table-column-properties style:column-width="0.921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8486in" style:use-optimal-column-width="false"/>
    </style:style>
    <style:style style:name="Table39" style:family="table">
      <style:table-properties style:width="7.4791in" fo:margin-left="0.0034in" table:align="left"/>
    </style:style>
    <style:style style:name="TableRow51" style:family="table-row">
      <style:table-row-properties style:min-row-height="0.517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E7E6E6"/>
    </style:style>
    <style:style style:name="T60" style:parent-style-name="預設段落字型" style:family="text">
      <style:text-properties style:font-name-asian="標楷體" fo:color="#E7E6E6"/>
    </style:style>
    <style:style style:name="T61" style:parent-style-name="預設段落字型" style:family="text">
      <style:text-properties style:font-name-asian="標楷體" fo:color="#E7E6E6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17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line-break="normal" fo:text-align="end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TableRow98" style:family="table-row">
      <style:table-row-properties style:min-row-height="0.672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-asian="標楷體"/>
    </style:style>
    <style:style style:name="TableRow108" style:family="table-row">
      <style:table-row-properties style:min-row-height="0.4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right="0.1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margin-right="0.1666in"/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-asian="標楷體"/>
    </style:style>
    <style:style style:name="TableRow115" style:family="table-row">
      <style:table-row-properties style:min-row-height="0.326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P130" style:parent-style-name="Standard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25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P147" style:parent-style-name="Standard" style:family="paragraph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6388in" style:use-optimal-row-height="false"/>
    </style:style>
    <style:style style:name="P149" style:parent-style-name="Standard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59in" style:use-optimal-row-height="false"/>
    </style:style>
    <style:style style:name="P166" style:parent-style-name="Standard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47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4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min-row-height="0.506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5" style:family="table-row">
      <style:table-row-properties style:min-row-height="0.084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238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0" style:family="table-row">
      <style:table-row-properties style:min-row-height="0.237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0" style:family="table-row">
      <style:table-row-properties style:min-row-height="0.237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0" style:family="table-row">
      <style:table-row-properties style:min-row-height="0.222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3131in" style:use-optimal-row-height="false"/>
    </style:style>
    <style:style style:name="P283" style:parent-style-name="Standard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352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justify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justify"/>
    </style:style>
    <style:style style:name="TableRow317" style:family="table-row">
      <style:table-row-properties style:min-row-height="0.3111in" style:use-optimal-row-height="false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justify"/>
    </style:style>
    <style:style style:name="TableRow331" style:family="table-row">
      <style:table-row-properties style:min-row-height="0.8715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陽</text:span><text:span text:style-name="T7"><text:s/></text:span><text:span text:style-name="T8">明</text:span><text:span text:style-name="T9"><text:s/></text:span><text:span text:style-name="T10">交</text:span><text:span text:style-name="T11"><text:s/></text:span><text:span text:style-name="T12">通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光</text:span><text:span text:style-name="T19"><text:s/></text:span><text:span text:style-name="T20">電</text:span><text:span text:style-name="T21"><text:s/></text:span><text:span text:style-name="T22">學</text:span><text:span text:style-name="T23"><text:s/></text:span><text:span text:style-name="T24">院</text:span></text:p>
      <text:p text:style-name="P25"><text:span text:style-name="T26">學</text:span><text:span text:style-name="T27"><text:s/></text:span><text:span text:style-name="T28">生</text:span><text:span text:style-name="T29"><text:s/></text:span><text:span text:style-name="T30">基</text:span><text:span text:style-name="T31"><text:s/></text:span><text:span text:style-name="T32">本</text:span><text:span text:style-name="T33"><text:s/></text:span><text:span text:style-name="T34">資</text:span><text:span text:style-name="T35"><text:s/></text:span><text:span text:style-name="T36">料</text:span><text:span text:style-name="T37"><text:s/></text:span><text:span text:style-name="T38">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</text:span><text:span text:style-name="T55"><text:s text:c="2"/></text:span><text:span text:style-name="T56">號</text:span></text:p>
          </table:table-cell>
          <table:table-cell table:style-name="TableCell57" table:number-columns-spanned="2">
            <text:p text:style-name="P58"><text:span text:style-name="T59">(</text:span><text:span text:style-name="T60">由系所填寫</text:span><text:span text:style-name="T61">)</text:span></text:p>
          </table:table-cell>
          <table:covered-table-cell/>
          <table:table-cell table:style-name="TableCell62">
            <text:p text:style-name="P63"><text:span text:style-name="T64">姓</text:span><text:span text:style-name="T65"><text:s text:c="2"/></text:span><text:span text:style-name="T66">名</text:span></text:p>
          </table:table-cell>
          <table:table-cell table:style-name="TableCell67" table:number-columns-spanned="5">
            <text:p text:style-name="P68"><text:span text:style-name="T69">（中文）</text:span><text:span text:style-name="T7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（英文）</text:span></text:p>
          </table:table-cell>
          <table:covered-table-cell/>
        </table:table-row>
        <table:table-row table:style-name="TableRow74">
          <table:table-cell table:style-name="TableCell75">
            <text:p text:style-name="P76">身份證字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出生日期</text:p>
          </table:table-cell>
          <table:table-cell table:style-name="TableCell81" table:number-columns-spanned="5">
            <text:p text:style-name="P82"><text:s text:c="3"/>年<text:s text:c="14"/>月<text:s text:c="15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5">
            <text:p text:style-name="P84">照片粘貼處(或直接列印圖檔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系<text:s text:c="3"/>所</text:p>
          </table:table-cell>
          <table:table-cell table:style-name="TableCell101" table:number-columns-spanned="8">
            <text:p text:style-name="P102">□<text:s/>碩士班<text:s text:c="10"/></text:p>
            <text:p text:style-name="P103">□<text:s/>博士班</text:p>
            <text:p text:style-name="P104"><text:span text:style-name="T105">□<text:s/></text:span><text:span text:style-name="T106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在<text:s/>學<text:s/>身<text:s/>份</text:p>
          </table:table-cell>
          <table:table-cell table:style-name="TableCell111" table:number-columns-spanned="8">
            <text:p text:style-name="P112">□<text:s/>一般生<text:s/><text:s text:c="8"/>□<text:s/>在職生<text:s text:c="7"/>□<text:s/>交換生</text:p>
            <text:p text:style-name="P113">□<text:s/>選讀學分<text:s text:c="7"/>□<text:s/>其他__________________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2" table:number-rows-spanned="2">
            <text:p text:style-name="Standard"><text:span text:style-name="T119">性　別</text:span></text:p>
          </table:table-cell>
          <table:covered-table-cell/>
          <table:table-cell table:style-name="TableCell120" table:number-rows-spanned="2">
            <text:p text:style-name="P121">□男</text:p>
            <text:p text:style-name="P122"><text:span text:style-name="T123">□</text:span><text:span text:style-name="T124">女</text:span></text:p>
          </table:table-cell>
          <table:table-cell table:style-name="TableCell125" table:number-columns-spanned="2" table:number-rows-spanned="2">
            <text:p text:style-name="P126"><text:span text:style-name="T127">血　型</text:span></text:p>
          </table:table-cell>
          <table:covered-table-cell/>
          <table:table-cell table:style-name="TableCell128" table:number-columns-spanned="2" table:number-row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□<text:s/>本國籍<text:s text:c="11"/></text:p>
            <text:p text:style-name="P134">□<text:s/>陸生</text:p>
            <text:p text:style-name="P135">□<text:s/>原住民</text:p>
            <text:p text:style-name="P136">族籍__________</text:p>
            <text:p text:style-name="P137">□<text:s/>僑生</text:p>
            <text:p text:style-name="P138"><text:s text:c="3"/>僑居地________</text:p>
            <text:p text:style-name="P139">□<text:s/>外籍生</text:p>
            <text:p text:style-name="Standard"><text:span text:style-name="T140"><text:s text:c="3"/></text:span><text:span text:style-name="T141">國籍</text:span><text:span text:style-name="T142">__________</text:span></text:p>
          </table: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<text:span text:style-name="T152">電</text:span><text:span text:style-name="T153"><text:s text:c="3"/></text:span><text:span text:style-name="T154">話</text:span><text:span text:style-name="T155">(</text:span><text:span text:style-name="T156">家</text:span><text:span text:style-name="T157">)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手　機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電子郵件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入學方式</text:span></text:p>
          </table:table-cell>
          <table:covered-table-cell/>
          <table:table-cell table:style-name="TableCell175" table:number-columns-spanned="9">
            <text:p text:style-name="Standard"><text:span text:style-name="T176">□<text:s/></text:span><text:span text:style-name="T177">甄試入學</text:span><text:span text:style-name="T178"><text:s text:c="11"/>□<text:s/></text:span><text:span text:style-name="T179">外籍生</text:span><text:span text:style-name="T180"><text:s text:c="9"/>□<text:s/></text:span><text:span text:style-name="T181">僑生</text:span><text:span text:style-name="T182"><text:line-break/></text:span><text:span text:style-name="T183">□<text:s/></text:span><text:span text:style-name="T184">招生考試</text:span><text:span text:style-name="T185"><text:s/></text:span><text:span text:style-name="T186"><text:s text:c="10"/>□<text:s/></text:span><text:span text:style-name="T187">陸生</text:span><text:span text:style-name="T188"><text:s text:c="11"/>□<text:s/></text:span><text:span text:style-name="T189">其他</text:span><text:span text:style-name="T19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戶籍地址</text:span></text:p>
          </table:table-cell>
          <table:covered-table-cell/>
          <table:table-cell table:style-name="TableCell195" table:number-columns-spanned="9">
            <text:p text:style-name="P196"><text:span text:style-name="T1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現居地址</text:span></text:p>
          </table:table-cell>
          <table:covered-table-cell/>
          <table:table-cell table:style-name="TableCell202" table:number-columns-spanned="9">
            <text:p text:style-name="P203">□<text:s/>同上(戶籍地址)</text:p>
            <text:p text:style-name="P20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學</text:span><text:span text:style-name="T209"><text:s text:c="4"/></text:span><text:span text:style-name="T210">歷</text:span></text:p>
          </table:table-cell>
          <table:table-cell table:style-name="TableCell211" table:number-columns-spanned="2">
            <text:p text:style-name="P212">起訖年月</text:p>
          </table:table-cell>
          <table:covered-table-cell/>
          <table:table-cell table:style-name="TableCell213" table:number-columns-spanned="7">
            <text:p text:style-name="P214">學校名稱&amp;系所科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畢/肄業</text:p>
          </table:table-cell>
        </table:table-row>
        <table:table-row table:style-name="TableRow217">
          <table:table-cell table:style-name="TableCell218">
            <text:p text:style-name="P219">高中</text:p>
          </table:table-cell>
          <table:table-cell table:style-name="TableCell220" table:number-columns-spanned="2">
            <text:p text:style-name="P221">年<text:s text:c="4"/>月<text:s/>– <text:s text:c="3"/>年<text:s text:c="4"/>月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□</text:span><text:span text:style-name="T227">畢</text:span><text:span text:style-name="T228"><text:s/>□</text:span><text:span text:style-name="T229">肄</text:span></text:p>
          </table:table-cell>
        </table:table-row>
        <table:table-row table:style-name="TableRow230">
          <table:table-cell table:style-name="TableCell231">
            <text:p text:style-name="P232">大學/專</text:p>
          </table:table-cell>
          <table:table-cell table:style-name="TableCell233" table:number-columns-spanned="2">
            <text:p text:style-name="P234"><text:span text:style-name="T235">年</text:span><text:span text:style-name="T236"><text:s text:c="4"/></text:span><text:span text:style-name="T237">月</text:span><text:span text:style-name="T238"><text:s/>– <text:s text:c="3"/></text:span><text:span text:style-name="T239">年</text:span><text:span text:style-name="T240"><text:s text:c="4"/></text:span><text:span text:style-name="T241">月</text:span>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□</text:span><text:span text:style-name="T247">畢</text:span><text:span text:style-name="T248"><text:s/>□</text:span><text:span text:style-name="T249">肄</text:span></text:p>
          </table:table-cell>
        </table:table-row>
        <table:table-row table:style-name="TableRow250">
          <table:table-cell table:style-name="TableCell251">
            <text:p text:style-name="P252">大學/專</text:p>
          </table:table-cell>
          <table:table-cell table:style-name="TableCell253" table:number-columns-spanned="2">
            <text:p text:style-name="P254"><text:span text:style-name="T255">年</text:span><text:span text:style-name="T256"><text:s text:c="4"/></text:span><text:span text:style-name="T257">月</text:span><text:span text:style-name="T258"><text:s/>– <text:s text:c="3"/></text:span><text:span text:style-name="T259">年</text:span><text:span text:style-name="T260"><text:s text:c="4"/></text:span><text:span text:style-name="T261">月</text:span></text:p>
          </table:table-cell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□</text:span><text:span text:style-name="T267">畢</text:span><text:span text:style-name="T268"><text:s/>□</text:span><text:span text:style-name="T269">肄</text:span></text:p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經</text:span><text:span text:style-name="T274"><text:s text:c="4"/></text:span><text:span text:style-name="T275">歷</text:span></text:p>
          </table:table-cell>
          <table:table-cell table:style-name="TableCell276" table:number-columns-spanned="2">
            <text:p text:style-name="P277">起訖年月</text:p>
          </table:table-cell>
          <table:covered-table-cell/>
          <table:table-cell table:style-name="TableCell278" table:number-columns-spanned="7">
            <text:p text:style-name="P279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職稱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年</text:span><text:span text:style-name="T287"><text:s text:c="4"/></text:span><text:span text:style-name="T288">月</text:span><text:span text:style-name="T289"><text:s/>– <text:s text:c="3"/></text:span><text:span text:style-name="T290">年</text:span><text:span text:style-name="T291"><text:s text:c="4"/></text:span><text:span text:style-name="T292">月</text:span>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3">
            <text:p text:style-name="P299"><text:span text:style-name="T300">主要</text:span><text:span text:style-name="T301">/</text:span><text:span text:style-name="T302">緊急</text:span><text:span text:style-name="T303"><text:line-break/></text:span><text:span text:style-name="T304">聯絡人</text:span></text:p>
          </table:table-cell>
          <table:table-cell table:style-name="TableCell305" table:number-columns-spanned="2">
            <text:p text:style-name="P306"><text:span text:style-name="T307">姓</text:span><text:span text:style-name="T308"><text:s text:c="4"/></text:span><text:span text:style-name="T309">名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><text:span text:style-name="T314">住宅電話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關</text:span><text:span text:style-name="T322"><text:s text:c="4"/></text:span><text:span text:style-name="T323">係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<text:span text:style-name="T328">手　機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通訊處</text:span></text:p>
          </table:table-cell>
          <table:covered-table-cell/>
          <table:table-cell table:style-name="TableCell336" table:number-columns-spanned="8">
            <text:p text:style-name="P337">□<text:s/>同學生戶籍地址</text:p>
            <text:p text:style-name="Standard"><text:span text:style-name="T338">□<text:s/></text:span><text:span text:style-name="T339">同學生通訊地址</text:span><text:span text:style-name="T340"><text:line-break/></text:span><text:span text:style-name="T3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3743in" fo:margin-bottom="0.3895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30T02:59:00Z</meta:creation-date>
    <dc:date>2022-11-25T07:04:00Z</dc:date>
    <meta:print-date>2020-11-30T02:53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14" meta:character-count="766" meta:row-count="5" meta:non-whitespace-character-count="653"/>
  </office:meta>
</office:document-meta>
</file>