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1.4458in"/>
    </style:style>
    <style:style style:name="TableColumn49" style:family="table-column">
      <style:table-column-properties style:column-width="2.2958in"/>
    </style:style>
    <style:style style:name="TableColumn50" style:family="table-column">
      <style:table-column-properties style:column-width="1.4812in"/>
    </style:style>
    <style:style style:name="TableColumn51" style:family="table-column">
      <style:table-column-properties style:column-width="1.7409in"/>
    </style:style>
    <style:style style:name="Table47" style:family="table">
      <style:table-properties style:width="6.9638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1.1666in" style:use-optimal-column-width="false"/>
    </style:style>
    <style:style style:name="TableColumn141" style:family="table-column">
      <style:table-column-properties style:column-width="1.1625in" style:use-optimal-column-width="false"/>
    </style:style>
    <style:style style:name="TableColumn142" style:family="table-column">
      <style:table-column-properties style:column-width="0.0041in" style:use-optimal-column-width="false"/>
    </style:style>
    <style:style style:name="TableColumn143" style:family="table-column">
      <style:table-column-properties style:column-width="2.3284in" style:use-optimal-column-width="false"/>
    </style:style>
    <style:style style:name="TableColumn144" style:family="table-column">
      <style:table-column-properties style:column-width="0.0048in" style:use-optimal-column-width="false"/>
    </style:style>
    <style:style style:name="TableColumn145" style:family="table-column">
      <style:table-column-properties style:column-width="2.3333in" style:use-optimal-column-width="false"/>
    </style:style>
    <style:style style:name="Table139" style:family="table">
      <style:table-properties style:width="7in" fo:margin-left="-0.0638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1.75in" fo:text-indent="-1.75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1.4194in" fo:text-indent="-0.9819in">
        <style:tab-stops/>
      </style:paragraph-properties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cjk" style:family="paragraph">
      <style:paragraph-properties fo:margin-left="1.4215in" fo:text-indent="-0.9805in">
        <style:tab-stops/>
      </style:paragraph-properties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2" style:parent-style-name="cjk" style:family="paragraph">
      <style:paragraph-properties fo:margin-left="1.672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25" style:parent-style-name="內文" style:family="paragraph">
      <style:paragraph-properties fo:margin-left="0.6125in" fo:text-indent="-0.184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49" style:family="table-column">
      <style:table-column-properties style:column-width="2.6666in"/>
    </style:style>
    <style:style style:name="TableColumn250" style:family="table-column">
      <style:table-column-properties style:column-width="1.0611in"/>
    </style:style>
    <style:style style:name="TableColumn251" style:family="table-column">
      <style:table-column-properties style:column-width="3.1048in"/>
    </style:style>
    <style:style style:name="Table248" style:family="table">
      <style:table-properties style:width="6.8326in" fo:margin-left="0in" table:align="center"/>
    </style:style>
    <style:style style:name="TableRow252" style:family="table-row">
      <style:table-row-properties style:min-row-height="0.3215in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3611in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3611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722in"/>
    </style:style>
    <style:style style:name="P26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3611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text-align="justify" style:line-height-at-least="0.25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50%" fo:text-indent="0.534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 fo:line-height="150%" fo:text-indent="0.534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5in" fo:text-indent="0.0756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ableColumn338" style:family="table-column">
      <style:table-column-properties style:column-width="0.6854in"/>
    </style:style>
    <style:style style:name="TableColumn339" style:family="table-column">
      <style:table-column-properties style:column-width="2.6256in"/>
    </style:style>
    <style:style style:name="TableColumn340" style:family="table-column">
      <style:table-column-properties style:column-width="1.0902in"/>
    </style:style>
    <style:style style:name="TableColumn341" style:family="table-column">
      <style:table-column-properties style:column-width="2.927in"/>
    </style:style>
    <style:style style:name="Table337" style:family="table">
      <style:table-properties style:width="7.3284in" fo:margin-left="0in" table:align="center"/>
    </style:style>
    <style:style style:name="TableRow342" style:family="table-row">
      <style:table-row-properties style:min-row-height="0.3215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3611in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722in"/>
    </style:style>
    <style:style style:name="P3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3</text:span><text:span text:style-name="T10"><text:s text:c="2"/></text:span><text:span text:style-name="T11">學年度</text:span><text:span text:style-name="T12">博</text:span><text:span text:style-name="T13">士班甄試入學招生</text:span></text:p>
      <text:p text:style-name="P14">申請二月入學申請書</text:p>
      <text:p text:style-name="P15"/>
      <text:p text:style-name="內文"><text:span text:style-name="T16">入學</text:span><text:span text:style-name="T17">學號</text:span><text:span text:style-name="T18">：</text:span><text:span text:style-name="T19"><text:s text:c="14"/></text:span><text:span text:style-name="T20"><text:s/></text:span><text:span text:style-name="T21">考生編號：</text:span><text:span text:style-name="T22"><text:s text:c="13"/></text:span><text:span text:style-name="T23"><text:s/></text:span><text:span text:style-name="T24"><text:s/></text:span><text:span text:style-name="T25">姓名：</text:span><text:span text:style-name="T26">　　　　　　　</text:span></text:p>
      <text:p text:style-name="P27"/>
      <text:p text:style-name="內文"><text:span text:style-name="T28">系</text:span><text:span text:style-name="T29">(</text:span><text:span text:style-name="T30">所</text:span><text:span text:style-name="T31">)</text:span><text:span text:style-name="T32">組：</text:span><text:span text:style-name="T33">　　　　　　　　　　　　　　</text:span><text:span text:style-name="T34"><text:s text:c="3"/></text:span><text:span text:style-name="T35">申請日期：</text:span><text:span text:style-name="T36"><text:s text:c="4"/></text:span><text:span text:style-name="T37">年</text:span><text:span text:style-name="T38"><text:s/></text:span><text:span text:style-name="T39"><text:s/></text:span><text:span text:style-name="T40"><text:s text:c="2"/></text:span><text:span text:style-name="T41">月</text:span><text:span text:style-name="T42"><text:s text:c="2"/></text:span><text:span text:style-name="T43"><text:s text:c="2"/></text:span><text:span text:style-name="T44"><text:s/></text:span><text:span text:style-name="T45">日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身分證</text:span><text:span text:style-name="T60">字</text:span><text:span text:style-name="T61">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住址</text:p>
          </table:table-cell>
          <table:table-cell table:style-name="TableCell67" table:number-columns-spanned="3">
            <text:p text:style-name="P68"><text:span text:style-name="T69">□□□</text:span><text:span text:style-name="T70">　</text:span><text:span text:style-name="T71"><text:s text:c="3"/></text:span><text:span text:style-name="T72">　</text:span><text:span text:style-name="T73"><text:s text:c="3"/></text:span><text:span text:style-name="T74">縣</text:span><text:span text:style-name="T75">(</text:span><text:span text:style-name="T76">市</text:span><text:span text:style-name="T77">)</text:span><text:span text:style-name="T78">　</text:span><text:span text:style-name="T79"><text:s text:c="3"/></text:span><text:span text:style-name="T80"><text:s text:c="2"/></text:span><text:span text:style-name="T81">　</text:span><text:span text:style-name="T82"><text:s text:c="2"/></text:span><text:span text:style-name="T83">鄉鎮</text:span><text:span text:style-name="T84">(</text:span><text:span text:style-name="T85">市區</text:span><text:span text:style-name="T86">)</text:span><text:span text:style-name="T87"><text:s text:c="4"/></text:span><text:span text:style-name="T88"><text:s text:c="4"/></text:span><text:span text:style-name="T89">里</text:span><text:span text:style-name="T90">(</text:span><text:span text:style-name="T91">村</text:span><text:span text:style-name="T92">)</text:span></text:p>
            <text:p text:style-name="P93"><text:span text:style-name="T94"><text:s text:c="3"/></text:span><text:span text:style-name="T95"><text:s text:c="2"/></text:span><text:span text:style-name="T96">鄰</text:span><text:span text:style-name="T97"><text:s text:c="5"/></text:span><text:span text:style-name="T98"><text:s text:c="4"/></text:span><text:span text:style-name="T99">路</text:span><text:span text:style-name="T100">(</text:span><text:span text:style-name="T101">街</text:span><text:span text:style-name="T102">)</text:span><text:span text:style-name="T103"><text:s text:c="2"/></text:span><text:span text:style-name="T104"><text:s text:c="4"/></text:span><text:span text:style-name="T105">段</text:span><text:span text:style-name="T106"><text:s text:c="2"/></text:span><text:span text:style-name="T107"><text:s text:c="3"/></text:span><text:span text:style-name="T108">巷</text:span><text:span text:style-name="T109"><text:s text:c="4"/></text:span><text:span text:style-name="T110">弄</text:span><text:span text:style-name="T111"><text:s text:c="2"/></text:span><text:span text:style-name="T112"><text:s/></text:span><text:span text:style-name="T113"><text:s/></text:span><text:span text:style-name="T114">號</text:span><text:span text:style-name="T115"><text:s/></text:span><text:span text:style-name="T116"><text:s text:c="3"/></text:span><text:span text:style-name="T117">樓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手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-mail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學歷證件</text:p>
          </table:table-cell>
          <table:table-cell table:style-name="TableCell135" table:number-columns-spanned="3">
            <text:p text:style-name="P136">□已繳交學歷(力)證件<text:s/></text:p>
            <text:p text:style-name="P137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1.系(所)組</text:p>
          </table:table-cell>
          <table:covered-table-cell/>
          <table:table-cell table:style-name="TableCell149" table:number-columns-spanned="2">
            <text:p text:style-name="P150">2.綜合組</text:p>
          </table:table-cell>
          <table:covered-table-cell/>
          <table:table-cell table:style-name="TableCell151" table:number-columns-spanned="2">
            <text:p text:style-name="P152">3.註冊組</text:p>
          </table:table-cell>
          <table:covered-table-cell/>
        </table:table-row>
        <table:table-row table:style-name="TableRow153">
          <table:table-cell table:style-name="TableCell154">
            <text:p text:style-name="P155">系主任(所長)</text:p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2">
            <text:p text:style-name="P161">系(所)承辦人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註：</text:span><text:span text:style-name="T169">1.</text:span><text:span text:style-name="T170">申請條件：凡錄取生持有</text:span><text:span text:style-name="T171">符合報考資格之學位</text:span><text:span text:style-name="T172">證書者</text:span><text:span text:style-name="T173">(</text:span><text:span text:style-name="T174">須於</text:span><text:span text:style-name="T175">113</text:span><text:span text:style-name="T176">年</text:span><text:span text:style-name="T177">2</text:span><text:span text:style-name="T178">月</text:span><text:span text:style-name="T179">19</text:span><text:span text:style-name="T180">日</text:span><text:span text:style-name="T181">前確定可取得畢業證書者</text:span><text:span text:style-name="T182">)</text:span><text:span text:style-name="T183">，得申請提前於</text:span><text:span text:style-name="T184">11</text:span><text:span text:style-name="T185">3</text:span><text:span text:style-name="T186">年</text:span><text:span text:style-name="T187">2</text:span><text:span text:style-name="T188">月入學。</text:span></text:p>
      <text:p text:style-name="P189"><text:span text:style-name="T190">2.</text:span><text:span text:style-name="T191">隨申請表請附</text:span><text:span text:style-name="T192">學位證書影本</text:span><text:span text:style-name="T193">或</text:span><text:span text:style-name="T194">學位證書切結書影本</text:span><text:span text:style-name="T195">。</text:span></text:p>
      <text:p text:style-name="P196"><text:span text:style-name="T197">3</text:span><text:span text:style-name="T198">.</text:span><text:span text:style-name="T199">申請時間：</text:span><text:span text:style-name="T200">113</text:span><text:span text:style-name="T201">年</text:span><text:span text:style-name="T202">1</text:span><text:span text:style-name="T203">月</text:span><text:span text:style-name="T204">31</text:span><text:span text:style-name="T205">日前已完成報到者，請於</text:span><text:span text:style-name="T206">113</text:span><text:span text:style-name="T207">年</text:span><text:span text:style-name="T208">1</text:span><text:span text:style-name="T209">月</text:span><text:span text:style-name="T210">31</text:span><text:span text:style-name="T211">日前提出申請；</text:span></text:p>
      <text:p text:style-name="P212"><text:span text:style-name="T213">113</text:span><text:span text:style-name="T214">年</text:span><text:span text:style-name="T215">2</text:span><text:span text:style-name="T216">月</text:span><text:span text:style-name="T217">1</text:span><text:span text:style-name="T218">日至</text:span><text:span text:style-name="T219">113</text:span><text:span text:style-name="T220">年</text:span><text:span text:style-name="T221">2</text:span><text:span text:style-name="T222">月</text:span><text:span text:style-name="T223">19</text:span><text:span text:style-name="T224">日完成報到者，最遲於報到當天完成申請。</text:span></text:p>
      <text:p text:style-name="P225"><text:span text:style-name="T226">4.</text:span><text:span text:style-name="T227">各系所班組錄取生是否能申請提前於</text:span><text:span text:style-name="T228">1</text:span><text:span text:style-name="T229">13</text:span><text:span text:style-name="T230">年</text:span><text:span text:style-name="T231">2</text:span><text:span text:style-name="T232">月入學，悉依</text:span><text:span text:style-name="T233">「</text:span><text:span text:style-name="T234">國立</text:span><text:span text:style-name="T235">陽明</text:span><text:span text:style-name="T236">交通大學</text:span><text:span text:style-name="T237">1</text:span><text:span text:style-name="T238">13</text:span><text:span text:style-name="T239">學年度</text:span><text:span text:style-name="T240">博</text:span><text:span text:style-name="T241">士班</text:span><text:span text:style-name="T242">甄</text:span><text:span text:style-name="T243">試入學招生簡章</text:span><text:span text:style-name="T244">」之</text:span><text:span text:style-name="T245">「招生系所班組規定」。</text:span></text:p>
      <text:soft-page-break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<text:span text:style-name="T255">國立陽明交通大學</text:span><text:span text:style-name="T256"><text:s text:c="4"/></text:span><text:span text:style-name="T257">學年度</text:span></text:p>
          </table:table-cell>
          <table:table-cell table:style-name="TableCell258">
            <text:p text:style-name="P259"><text:span text:style-name="T260">□碩士班</text:span></text:p>
          </table:table-cell>
          <table:table-cell table:style-name="TableCell261" table:number-rows-spanned="2">
            <text:p text:style-name="P262">甄試入學申請二月入學考生切結書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□博士班</text:span></text:p>
          </table:table-cell>
          <table:covered-table-cell>
            <text:p text:style-name="P268"/>
          </table:covered-table-cell>
        </table:table-row>
      </table:table>
      <text:p text:style-name="P269"/>
      <text:p text:style-name="P270"><text:span text:style-name="T271">本人</text:span><text:span text:style-name="T272"><text:s text:c="16"/></text:span><text:span text:style-name="T273">考取國立</text:span><text:span text:style-name="T274">陽明</text:span><text:span text:style-name="T275">交通大學</text:span><text:span text:style-name="T276"><text:s text:c="14"/></text:span><text:span text:style-name="T277">系</text:span><text:span text:style-name="T278">(</text:span><text:span text:style-name="T279">所</text:span><text:span text:style-name="T280">)</text:span><text:span text:style-name="T281"><text:s text:c="12"/></text:span><text:span text:style-name="T282">組，因無法於報到登記當日繳交學位證書，最遲於</text:span><text:span text:style-name="T283"><text:s/></text:span><text:span text:style-name="T284">11</text:span><text:span text:style-name="T285">3</text:span><text:span text:style-name="T286"><text:s/></text:span><text:span text:style-name="T287">年</text:span><text:span text:style-name="T288"><text:s/></text:span><text:span text:style-name="T289">2</text:span><text:span text:style-name="T290"><text:s/></text:span><text:span text:style-name="T291">月</text:span><text:span text:style-name="T292"><text:s/></text:span><text:span text:style-name="T293">1</text:span><text:span text:style-name="T294">9</text:span><text:span text:style-name="T295"><text:s/></text:span><text:span text:style-name="T296">日前可以補繳，若逾期仍未補繳，</text:span><text:span text:style-name="T297">再重新填寫切結書後，</text:span><text:span text:style-name="T298">本人瞭解</text:span><text:span text:style-name="T299">國立陽明</text:span><text:span text:style-name="T300">交通大學將改以</text:span><text:span text:style-name="T301">11</text:span><text:span text:style-name="T302">3</text:span><text:span text:style-name="T303">年</text:span><text:span text:style-name="T304">9</text:span><text:span text:style-name="T305">月入學處理，本人無異議。</text:span></text:p>
      <text:p text:style-name="P306"/>
      <text:p text:style-name="P307">本人聲明：已閱讀並瞭解本切結書內容，同時保證所填屬實。</text:p>
      <text:p text:style-name="P308"/>
      <text:p text:style-name="P309"><text:span text:style-name="T310">考生編號：</text:span><text:span text:style-name="T311"><text:s text:c="27"/></text:span><text:span text:style-name="T312"><text:s/></text:span><text:span text:style-name="T313">立書人簽名：</text:span><text:span text:style-name="T314"><text:s text:c="19"/></text:span></text:p>
      <text:p text:style-name="P315"><text:span text:style-name="T316">聯絡電話：</text:span><text:span text:style-name="T317"><text:s text:c="27"/></text:span><text:span text:style-name="T318"><text:s/></text:span><text:span text:style-name="T319">身分證字號：</text:span><text:span text:style-name="T320"><text:s text:c="19"/></text:span></text:p>
      <text:p text:style-name="P321"><text:s text:c="8"/>年 <text:s text:c="3"/>月 <text:s text:c="3"/>日<text:s/></text:p>
      <text:p text:style-name="P322"/>
      <text:p text:style-name="P323"><text:span text:style-name="T324">系</text:span><text:span text:style-name="T325">(</text:span><text:span text:style-name="T326">所</text:span><text:span text:style-name="T327">)</text:span><text:span text:style-name="T328">承辦人員：</text:span><text:span text:style-name="T329"><text:s text:c="27"/></text:span></text:p>
      <text:p text:style-name="P330"/>
      <text:p text:style-name="P331">第一聯 <text:s/>國立陽明交通大學錄取系(所)存查</text:p>
      <text:p text:style-name="P332"/>
      <text:p text:style-name="P333"><text:span text:style-name="T334"></text:span><text:span text:style-name="T335">------------------------------------------------------------------------------</text:span><text:span text:style-name="T336">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<text:span text:style-name="T347">國立</text:span><text:span text:style-name="T348">陽明</text:span><text:span text:style-name="T349">交通大學</text:span><text:span text:style-name="T350"><text:s text:c="4"/></text:span><text:span text:style-name="T351">學年度</text:span></text:p>
          </table:table-cell>
          <table:table-cell table:style-name="TableCell352">
            <text:p text:style-name="P353">□碩士班</text:p>
          </table:table-cell>
          <table:table-cell table:style-name="TableCell354" table:number-rows-spanned="2">
            <text:p text:style-name="P355">甄試入學考生切結書提示單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□博士班</text:span></text:p>
          </table:table-cell>
          <table:covered-table-cell>
            <text:p text:style-name="P362"/>
          </table:covered-table-cell>
        </table:table-row>
      </table:table>
      <text:p text:style-name="P363"/>
      <text:p text:style-name="P364">台端應確認下列事項：</text:p>
      <text:p text:style-name="P365"><text:span text:style-name="T366">台端因報到登記時無法繳交學位證書，已切結最遲於</text:span><text:span text:style-name="T367"><text:s/></text:span><text:span text:style-name="T368">11</text:span><text:span text:style-name="T369">3</text:span><text:span text:style-name="T370">年</text:span><text:span text:style-name="T371"><text:s/></text:span><text:span text:style-name="T372">2<text:s/></text:span><text:span text:style-name="T373">月</text:span><text:span text:style-name="T374"><text:s/></text:span><text:span text:style-name="T375">1</text:span><text:span text:style-name="T376">9</text:span><text:span text:style-name="T377"><text:s/></text:span><text:span text:style-name="T378">日</text:span><text:span text:style-name="T379">前補繳。</text:span><text:span text:style-name="T380">若逾期仍未補繳，</text:span><text:span text:style-name="T381">再重新填寫切結書後，</text:span><text:span text:style-name="T382">本校將以台端改為</text:span><text:span text:style-name="T383">11</text:span><text:span text:style-name="T384">3</text:span><text:span text:style-name="T385">年</text:span><text:span text:style-name="T386">9</text:span><text:span text:style-name="T387">月入學處理，不得異議。</text:span></text:p>
      <text:p text:style-name="P388">致</text:p>
      <text:p text:style-name="P389"><text:span text:style-name="T390">考生</text:span><text:span text:style-name="T391"><text:s text:c="16"/></text:span><text:span text:style-name="T392">(</text:span><text:span text:style-name="T393">考生編號</text:span><text:span text:style-name="T394">：</text:span><text:span text:style-name="T395"><text:s text:c="12"/>)</text:span></text:p>
      <text:p text:style-name="P396"/>
      <text:p text:style-name="P397"/>
      <text:p text:style-name="P398"><text:span text:style-name="T399">系</text:span><text:span text:style-name="T400">(</text:span><text:span text:style-name="T401">所</text:span><text:span text:style-name="T402">)</text:span><text:span text:style-name="T403">招生試務工作小組</text:span><text:span text:style-name="T404">章戳：</text:span><text:span text:style-name="T405"><text:s text:c="18"/></text:span><text:span text:style-name="T406"><text:s/></text:span><text:span text:style-name="T407"><text:s/></text:span><text:span text:style-name="T408">承辦人員：</text:span><text:span text:style-name="T409"><text:s text:c="18"/></text:span></text:p>
      <text:p text:style-name="P410"/>
      <text:p text:style-name="P411"><text:s text:c="3"/>年 <text:s text:c="2"/>月 <text:s text:c="2"/>日</text:p>
      <text:p text:style-name="P412"><text:span text:style-name="T413">備註：務請確切記住</text:span><text:span text:style-name="T414">證書補繳日期</text:span><text:span text:style-name="T4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USER</dc:creator>
    <meta:creation-date>2023-11-30T06:57:00Z</meta:creation-date>
    <dc:date>2023-11-30T06:57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6" meta:row-count="10" meta:non-whitespace-character-count="1215"/>
  </office:meta>
</office:document-meta>
</file>