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2" style:family="table-column">
      <style:table-column-properties style:column-width="1.9465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2in"/>
    </style:style>
    <style:style style:name="TableColumn15" style:family="table-column">
      <style:table-column-properties style:column-width="1.3652in"/>
    </style:style>
    <style:style style:name="TableColumn16" style:family="table-column">
      <style:table-column-properties style:column-width="1.3659in"/>
    </style:style>
    <style:style style:name="Table11" style:family="table">
      <style:table-properties style:width="7.408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indent="0.4722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text-indent="3.3736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indent="3.373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margin-right="0.0284in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right="-0.0388in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text-align="justify" fo:text-indent="3.373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P12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center" style:vertical-align="middle" style:line-height-at-least="0.3472in"/>
    </style:style>
    <style:style style:name="T13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37" style:family="table-column">
      <style:table-column-properties style:column-width="1.9465in"/>
    </style:style>
    <style:style style:name="TableColumn138" style:family="table-column">
      <style:table-column-properties style:column-width="1.3652in"/>
    </style:style>
    <style:style style:name="TableColumn139" style:family="table-column">
      <style:table-column-properties style:column-width="1.3652in"/>
    </style:style>
    <style:style style:name="TableColumn140" style:family="table-column">
      <style:table-column-properties style:column-width="1.3652in"/>
    </style:style>
    <style:style style:name="TableColumn141" style:family="table-column">
      <style:table-column-properties style:column-width="1.3659in"/>
    </style:style>
    <style:style style:name="Table136" style:family="table">
      <style:table-properties style:width="7.4083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style:line-height-at-least="0.1666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 fo:text-indent="4.4993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13</text:span><text:span text:style-name="T8"><text:s text:c="2"/></text:span><text:span text:style-name="T9">學年度入學考生放棄聲明書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碩士班</text:span></text:p>
          </table:table-cell>
          <table:table-cell table:style-name="TableCell21">
            <text:p text:style-name="P22"><text:span text:style-name="T23">□甄試</text:span></text:p>
          </table:table-cell>
          <table:table-cell table:style-name="TableCell24">
            <text:p text:style-name="P25"><text:span text:style-name="T26">□</text:span><text:span text:style-name="T27">EMBA</text:span></text:p>
          </table:table-cell>
          <table:table-cell table:style-name="TableCell28">
            <text:p text:style-name="P29"><text:span text:style-name="T30">□在職專班</text:span></text:p>
          </table:table-cell>
          <table:table-cell table:style-name="TableCell31">
            <text:p text:style-name="P32"><text:span text:style-name="T33">□考試</text:span><text:span text:style-name="T34">入學</text:span></text:p>
          </table:table-cell>
        </table:table-row>
        <table:table-row table:style-name="TableRow35">
          <table:table-cell table:style-name="TableCell36">
            <text:p text:style-name="P37"><text:span text:style-name="T38">博士班</text:span></text:p>
          </table:table-cell>
          <table:table-cell table:style-name="TableCell39" table:number-columns-spanned="2">
            <text:p text:style-name="P40"><text:span text:style-name="T41">□甄試</text:span></text:p>
          </table:table-cell>
          <table:covered-table-cell/>
          <table:table-cell table:style-name="TableCell42" table:number-columns-spanned="2">
            <text:p text:style-name="P43"><text:span text:style-name="T44">□考試</text:span><text:span text:style-name="T45">入學</text:span></text:p>
          </table:table-cell>
          <table:covered-table-cell/>
        </table:table-row>
      </table:table>
      <text:p text:style-name="P46"/>
      <text:p text:style-name="P47"><text:span text:style-name="T48">本人</text:span><text:span text:style-name="T49"><text:s text:c="12"/></text:span><text:span text:style-name="T50"><text:s text:c="10"/></text:span><text:span text:style-name="T51">自願放棄國立</text:span><text:span text:style-name="T52">陽明</text:span><text:span text:style-name="T53">交通大學</text:span><text:span text:style-name="T54"><text:s text:c="4"/></text:span><text:span text:style-name="T55">113</text:span><text:span text:style-name="T56"><text:s text:c="6"/></text:span><text:span text:style-name="T57">學年度入學考試</text:span><text:span text:style-name="T58"><text:s text:c="11"/></text:span><text:span text:style-name="T59"><text:s text:c="2"/></text:span><text:span text:style-name="T60">系</text:span><text:span text:style-name="T61">(</text:span><text:span text:style-name="T62">所</text:span><text:span text:style-name="T63">)</text:span><text:span text:style-name="T64">之錄取資格，特立此書俾利</text:span><text:span text:style-name="T65"><text:s text:c="2"/></text:span><text:span text:style-name="T66">貴</text:span><text:span text:style-name="T67">系</text:span><text:span text:style-name="T68">(</text:span><text:span text:style-name="T69">所</text:span><text:span text:style-name="T70">)</text:span><text:span text:style-name="T71">組</text:span><text:span text:style-name="T72">遞補該學年度入學招生考試備取生之行政作業，本人概無異議。</text:span></text:p>
      <text:p text:style-name="P73"><text:span text:style-name="T74">此致</text:span></text:p>
      <text:p text:style-name="P75"><text:span text:style-name="T76">國立</text:span><text:span text:style-name="T77">陽明</text:span><text:span text:style-name="T78">交通大學</text:span><text:span text:style-name="T79"><text:s text:c="15"/></text:span><text:span text:style-name="T80"><text:s/></text:span><text:span text:style-name="T81">系</text:span><text:span text:style-name="T82">(</text:span><text:span text:style-name="T83">所</text:span><text:span text:style-name="T84">)</text:span></text:p>
      <text:p text:style-name="P85"><text:span text:style-name="T86">考生編號</text:span><text:span text:style-name="T87">：</text:span><text:span text:style-name="T88"><text:s text:c="30"/></text:span></text:p>
      <text:p text:style-name="P89"><text:span text:style-name="T90">立書人簽名：</text:span><text:span text:style-name="T91"><text:s text:c="28"/></text:span></text:p>
      <text:p text:style-name="P92"><text:span text:style-name="T93">身分證字號：</text:span><text:span text:style-name="T94"><text:s text:c="28"/></text:span></text:p>
      <text:p text:style-name="P95"><text:span text:style-name="T96">聯絡電話：</text:span><text:span text:style-name="T97"><text:s text:c="30"/></text:span></text:p>
      <text:p text:style-name="P98"><text:span text:style-name="T99">中華民國</text:span><text:span text:style-name="T100"><text:s text:c="9"/></text:span><text:span text:style-name="T101">年</text:span><text:span text:style-name="T102"><text:s text:c="10"/></text:span><text:span text:style-name="T103">月</text:span><text:span text:style-name="T104"><text:s text:c="8"/></text:span><text:span text:style-name="T105">日</text:span></text:p>
      <text:p text:style-name="P106"/>
      <text:p text:style-name="P107">此放棄聲明書填妥後，請務必以郵寄或傳真方式擲送本校錄取系(所)。</text:p>
      <text:p text:style-name="P108"/>
      <text:p text:style-name="P109"><text:span text:style-name="T110">第一聯 <text:s/>國立</text:span><text:span text:style-name="T111">陽明</text:span><text:span text:style-name="T112">交通大學錄取</text:span><text:span text:style-name="T113">系</text:span><text:span text:style-name="T114">(</text:span><text:span text:style-name="T115">所</text:span><text:span text:style-name="T116">)</text:span><text:span text:style-name="T117">存查</text:span></text:p>
      <text:p text:style-name="P118"><text:span text:style-name="T119"></text:span><text:span text:style-name="T120">---------------------------------------------</text:span><text:span text:style-name="T121">-------------------------------</text:span><text:span text:style-name="T122">-</text:span><text:span text:style-name="T123">-----------------------</text:span><text:span text:style-name="T124">----------</text:span><text:span text:style-name="T125">------</text:span><text:span text:style-name="T126">-----------</text:span><text:span text:style-name="T127"></text:span></text:p>
      <text:p text:style-name="P128"/>
      <text:p text:style-name="P129"><text:span text:style-name="T130">國立</text:span><text:span text:style-name="T131">陽明</text:span><text:span text:style-name="T132">交通大學</text:span><text:span text:style-name="T133"><text:s text:c="2"/>113 <text:s/></text:span><text:span text:style-name="T134">學年度入學考生放棄聲明書存根聯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碩士班</text:span></text:p>
          </table:table-cell>
          <table:table-cell table:style-name="TableCell146">
            <text:p text:style-name="P147"><text:span text:style-name="T148">□甄試</text:span></text:p>
          </table:table-cell>
          <table:table-cell table:style-name="TableCell149">
            <text:p text:style-name="P150"><text:span text:style-name="T151">□</text:span><text:span text:style-name="T152">EMBA</text:span></text:p>
          </table:table-cell>
          <table:table-cell table:style-name="TableCell153">
            <text:p text:style-name="P154"><text:span text:style-name="T155">□在職專班</text:span></text:p>
          </table:table-cell>
          <table:table-cell table:style-name="TableCell156">
            <text:p text:style-name="P157"><text:span text:style-name="T158">□考試</text:span><text:span text:style-name="T159">入學</text:span></text:p>
          </table:table-cell>
        </table:table-row>
        <table:table-row table:style-name="TableRow160">
          <table:table-cell table:style-name="TableCell161">
            <text:p text:style-name="P162"><text:span text:style-name="T163">博士班</text:span></text:p>
          </table:table-cell>
          <table:table-cell table:style-name="TableCell164" table:number-columns-spanned="2">
            <text:p text:style-name="P165"><text:span text:style-name="T166">□甄試</text:span></text:p>
          </table:table-cell>
          <table:covered-table-cell/>
          <table:table-cell table:style-name="TableCell167" table:number-columns-spanned="2">
            <text:p text:style-name="P168"><text:span text:style-name="T169">□考試</text:span><text:span text:style-name="T170">入學</text:span></text:p>
          </table:table-cell>
          <table:covered-table-cell/>
        </table:table-row>
      </table:table>
      <text:p text:style-name="P171"/>
      <text:p text:style-name="P172"><text:span text:style-name="T173">本</text:span><text:span text:style-name="T174">系</text:span><text:span text:style-name="T175">(</text:span><text:span text:style-name="T176">所</text:span><text:span text:style-name="T177">)</text:span><text:span text:style-name="T178">接獲</text:span><text:span text:style-name="T179">考生</text:span><text:span text:style-name="T180"><text:s text:c="12"/></text:span><text:span text:style-name="T181"><text:s/></text:span><text:span text:style-name="T182">之放棄聲明書，本</text:span><text:span text:style-name="T183">系</text:span><text:span text:style-name="T184">(</text:span><text:span text:style-name="T185">所</text:span><text:span text:style-name="T186">)</text:span><text:span text:style-name="T187">將依</text:span><text:span text:style-name="T188">行政作業</text:span><text:span text:style-name="T189">依序</text:span><text:span text:style-name="T190">遞補該學年度入學招生考試之備取生。</text:span></text:p>
      <text:p text:style-name="P191"/>
      <text:p text:style-name="P192"><text:span text:style-name="T193">國立</text:span><text:span text:style-name="T194">陽明</text:span><text:span text:style-name="T195">交通大學</text:span><text:span text:style-name="T196"><text:s text:c="10"/></text:span><text:span text:style-name="T197"><text:s text:c="2"/></text:span><text:span text:style-name="T198"><text:s text:c="2"/></text:span><text:span text:style-name="T199"><text:s/></text:span><text:span text:style-name="T200"><text:s/></text:span><text:span text:style-name="T201">系</text:span><text:span text:style-name="T202">(</text:span><text:span text:style-name="T203">所</text:span><text:span text:style-name="T204">)</text:span><text:span text:style-name="T205"><text:s/></text:span></text:p>
      <text:p text:style-name="P206"/>
      <text:p text:style-name="P207"><text:span text:style-name="T208">系</text:span><text:span text:style-name="T209">(</text:span><text:span text:style-name="T210">所</text:span><text:span text:style-name="T211">)</text:span><text:span text:style-name="T212">招生試務工作小組</text:span><text:span text:style-name="T213">章戳：</text:span><text:span text:style-name="T214"><text:s text:c="19"/></text:span><text:span text:style-name="T215">承辦人員：</text:span><text:span text:style-name="T216"><text:s text:c="18"/></text:span></text:p>
      <text:p text:style-name="P217"/>
      <text:p text:style-name="P218"/>
      <text:p text:style-name="P219"><text:span text:style-name="T220">中華民國</text:span><text:span text:style-name="T221"><text:s text:c="5"/></text:span><text:span text:style-name="T222">年</text:span><text:span text:style-name="T223"><text:s text:c="5"/></text:span><text:span text:style-name="T224">月</text:span><text:span text:style-name="T225"><text:s text:c="5"/></text:span><text:span text:style-name="T226">日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description/>
    <dc:subject/>
    <meta:initial-creator>anlyysf</meta:initial-creator>
    <dc:creator>USER</dc:creator>
    <meta:creation-date>2023-11-27T02:54:00Z</meta:creation-date>
    <dc:date>2023-11-27T02:54:00Z</dc:date>
    <meta:print-date>2002-08-02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