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style:line-height-at-least="0.3611in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27" style:family="table-column">
      <style:table-column-properties style:column-width="1.9236in"/>
    </style:style>
    <style:style style:name="TableColumn128" style:family="table-column">
      <style:table-column-properties style:column-width="2.6965in"/>
    </style:style>
    <style:style style:name="TableColumn129" style:family="table-column">
      <style:table-column-properties style:column-width="2.6972in"/>
    </style:style>
    <style:style style:name="Table126" style:family="table">
      <style:table-properties style:width="7.317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，因無法於報到登記當日繳交學位證書，最遲於</text:span><text:span text:style-name="T57"><text:s/></text:span><text:span text:style-name="T58">113</text:span><text:span text:style-name="T59"><text:s text:c="2"/></text:span><text:span text:style-name="T60">年</text:span><text:span text:style-name="T61"><text:s text:c="2"/></text:span><text:span text:style-name="T62">07</text:span><text:span text:style-name="T63"><text:s text:c="2"/></text:span><text:span text:style-name="T64">月</text:span><text:span text:style-name="T65"><text:s text:c="2"/></text:span><text:span text:style-name="T66">19</text:span><text:span text:style-name="T67"><text:s text:c="2"/></text:span><text:span text:style-name="T68">日前可以補繳，</text:span><text:span text:style-name="T69">若逾期仍未補繳，</text:span><text:span text:style-name="T70">本人</text:span><text:span text:style-name="T71">自願放棄錄取資格處理，</text:span><text:span text:style-name="T72">絕</text:span><text:span text:style-name="T73">無異議。</text:span></text:p>
      <text:p text:style-name="P74"><text:span text:style-name="T75">本人聲明：已閱讀並瞭解本切結書內容，同時保證所填屬實。</text:span></text:p>
      <text:p text:style-name="P76"/>
      <text:p text:style-name="P77">此致</text:p>
      <text:p text:style-name="P78"><text:span text:style-name="T79"><text:s text:c="5"/>國立</text:span><text:span text:style-name="T80">陽明</text:span><text:span text:style-name="T81">交通大學</text:span><text:span text:style-name="T82"><text:s text:c="15"/></text:span><text:span text:style-name="T83">系(所)</text:span></text:p>
      <text:p text:style-name="P84"/>
      <text:p text:style-name="P85"><text:span text:style-name="T86">考生編號：</text:span><text:span text:style-name="T87"><text:s text:c="27"/></text:span><text:span text:style-name="T88"><text:s/></text:span><text:span text:style-name="T89">立書人簽名：</text:span><text:span text:style-name="T90"><text:s text:c="25"/></text:span></text:p>
      <text:p text:style-name="P91"><text:span text:style-name="T92">聯絡電話：</text:span><text:span text:style-name="T93"><text:s text:c="27"/></text:span><text:span text:style-name="T94"><text:s/></text:span><text:span text:style-name="T95">身分證字號：</text:span><text:span text:style-name="T96"><text:s text:c="25"/></text:span></text:p>
      <text:p text:style-name="P97"/>
      <text:p text:style-name="P98"><text:s text:c="8"/>年<text:s text:c="2"/><text:s text:c="2"/>月<text:s text:c="3"/><text:s/>日<text:s/></text:p>
      <text:p text:style-name="P99">第一聯 <text:s/>國立陽明交通大學錄取系(所)存查</text:p>
      <text:p text:style-name="P100"><text:span text:style-name="T101"></text:span><text:span text:style-name="T102">--------------------</text:span><text:span text:style-name="T103">---------------------</text:span><text:span text:style-name="T104">--</text:span><text:span text:style-name="T105">------</text:span><text:span text:style-name="T106">----------------------------------</text:span><text:span text:style-name="T107"></text:span></text:p>
      <text:p text:style-name="P108"/>
      <text:p text:style-name="P109"><text:span text:style-name="T110">國立</text:span><text:span text:style-name="T111">陽明</text:span><text:span text:style-name="T112">交通大學</text:span><text:span text:style-name="T113"><text:s/></text:span><text:span text:style-name="T114"><text:s text:c="2"/></text:span><text:span text:style-name="T115">11</text:span><text:span text:style-name="T116">3</text:span><text:span text:style-name="T117"><text:s/></text:span><text:span text:style-name="T118"><text:s/></text:span><text:span text:style-name="T119">學年度</text:span><text:span text:style-name="T120">招生</text:span><text:span text:style-name="T121">應屆畢業</text:span><text:span text:style-name="T122">繳</text:span><text:span text:style-name="T123">學位證書</text:span><text:span text:style-name="T124">切結書提示單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碩士班</text:span></text:p>
          </table:table-cell>
          <table:table-cell table:style-name="TableCell134">
            <text:p text:style-name="P135"><text:span text:style-name="T136">□甄試</text:span></text:p>
          </table:table-cell>
          <table:table-cell table:style-name="TableCell137">
            <text:p text:style-name="P138"><text:span text:style-name="T139">□考試</text:span><text:span text:style-name="T140">入學</text:span></text:p>
          </table:table-cell>
        </table:table-row>
        <table:table-row table:style-name="TableRow141">
          <table:table-cell table:style-name="TableCell142">
            <text:p text:style-name="P143"><text:span text:style-name="T144">博士班</text:span></text:p>
          </table:table-cell>
          <table:table-cell table:style-name="TableCell145">
            <text:p text:style-name="P146"><text:span text:style-name="T147">□甄試</text:span></text:p>
          </table:table-cell>
          <table:table-cell table:style-name="TableCell148">
            <text:p text:style-name="P149"><text:span text:style-name="T150">□考試</text:span><text:span text:style-name="T151">入學</text:span></text:p>
          </table:table-cell>
        </table:table-row>
      </table:table>
      <text:p text:style-name="P152"/>
      <text:p text:style-name="P153">台端應確認下列事項：</text:p>
      <text:p text:style-name="P154"><text:span text:style-name="T155">台端</text:span><text:span text:style-name="T156">因報到登記時無法繳交學位證書，已切結最遲於</text:span><text:span text:style-name="T157">113 <text:s/></text:span><text:span text:style-name="T158">年</text:span><text:span text:style-name="T159"><text:s text:c="2"/>07 <text:s/></text:span><text:span text:style-name="T160">月</text:span><text:span text:style-name="T161"><text:s text:c="2"/>19 <text:s/></text:span><text:span text:style-name="T162">日</text:span><text:span text:style-name="T163">前補繳。</text:span><text:span text:style-name="T164">若逾期仍未補繳</text:span><text:span text:style-name="T165">，</text:span><text:span text:style-name="T166">本校</text:span><text:span text:style-name="T167">將以</text:span><text:span text:style-name="T168">台端</text:span><text:span text:style-name="T169">自願放棄錄取資格處理，</text:span><text:span text:style-name="T170">不得</text:span><text:span text:style-name="T171">異議。</text:span></text:p>
      <text:p text:style-name="P172">致</text:p>
      <text:p text:style-name="P173"><text:span text:style-name="T174">考生</text:span><text:span text:style-name="T175"><text:s text:c="16"/></text:span><text:span text:style-name="T176">(</text:span><text:span text:style-name="T177">考生編號</text:span><text:span text:style-name="T178">：</text:span><text:span text:style-name="T179"><text:s text:c="12"/>)</text:span></text:p>
      <text:p text:style-name="P180"/>
      <text:p text:style-name="P181"><text:span text:style-name="T182">系</text:span><text:span text:style-name="T183">(</text:span><text:span text:style-name="T184">所</text:span><text:span text:style-name="T185">)</text:span><text:span text:style-name="T186">招生試務工作小組</text:span><text:span text:style-name="T187">章戳：</text:span><text:span text:style-name="T188"><text:s text:c="18"/></text:span><text:span text:style-name="T189"><text:s/></text:span><text:span text:style-name="T190"><text:s/></text:span><text:span text:style-name="T191">承辦人員：</text:span><text:span text:style-name="T192"><text:s text:c="18"/></text:span></text:p>
      <text:p text:style-name="P193"/>
      <text:p text:style-name="P194"><text:s text:c="3"/>年<text:s text:c="3"/>月<text:s text:c="2"/><text:s/>日</text:p>
      <text:p text:style-name="P195"><text:span text:style-name="T196">備註：務請確切記住</text:span><text:span text:style-name="T197">證書補繳日期</text:span><text:span text:style-name="T19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11-27T02:55:00Z</meta:creation-date>
    <dc:date>2023-11-27T02:55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