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" style:family="table-column">
      <style:table-column-properties style:column-width="1.9465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2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3659in"/>
    </style:style>
    <style:style style:name="Table11" style:family="table">
      <style:table-properties style:width="7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indent="0.472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text-indent="3.373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indent="3.373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right="0.0284in" fo:text-indent="3.373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right="-0.0388in" fo:text-indent="3.373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text-indent="3.373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P135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style:vertical-align="middle" style:line-height-at-least="0.3472in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4" style:family="table-column">
      <style:table-column-properties style:column-width="1.9465in"/>
    </style:style>
    <style:style style:name="TableColumn145" style:family="table-column">
      <style:table-column-properties style:column-width="1.3652in"/>
    </style:style>
    <style:style style:name="TableColumn146" style:family="table-column">
      <style:table-column-properties style:column-width="1.3652in"/>
    </style:style>
    <style:style style:name="TableColumn147" style:family="table-column">
      <style:table-column-properties style:column-width="1.3652in"/>
    </style:style>
    <style:style style:name="TableColumn148" style:family="table-column">
      <style:table-column-properties style:column-width="1.3659in"/>
    </style:style>
    <style:style style:name="Table143" style:family="table">
      <style:table-properties style:width="7.408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text-indent="4.49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4</text:span><text:span text:style-name="T8"><text:s text:c="3"/></text:span><text:span text:style-name="T9">學年度入學考生放棄聲明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甄試</text:span></text:p>
          </table:table-cell>
          <table:table-cell table:style-name="TableCell24">
            <text:p text:style-name="P25"><text:span text:style-name="T26">□</text:span><text:span text:style-name="T27">EMBA</text:span></text:p>
          </table:table-cell>
          <table:table-cell table:style-name="TableCell28">
            <text:p text:style-name="P29"><text:span text:style-name="T30">□在職專班</text:span></text:p>
          </table:table-cell>
          <table:table-cell table:style-name="TableCell31">
            <text:p text:style-name="P32"><text:span text:style-name="T33">□考試</text:span><text:span text:style-name="T34">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 table:number-columns-spanned="2">
            <text:p text:style-name="P40"><text:span text:style-name="T41">□甄試</text:span></text:p>
          </table:table-cell>
          <table:covered-table-cell/>
          <table:table-cell table:style-name="TableCell42" table:number-columns-spanned="2">
            <text:p text:style-name="P43"><text:span text:style-name="T44">□考試</text:span><text:span text:style-name="T45">入學</text:span></text:p>
          </table:table-cell>
          <table:covered-table-cell/>
        </table:table-row>
      </table:table>
      <text:p text:style-name="P46"/>
      <text:p text:style-name="P47"><text:span text:style-name="T48">本人</text:span><text:span text:style-name="T49"><text:s text:c="12"/></text:span><text:span text:style-name="T50"><text:s text:c="10"/></text:span><text:span text:style-name="T51">自願放棄國立</text:span><text:span text:style-name="T52">陽明</text:span><text:span text:style-name="T53">交通大學</text:span><text:span text:style-name="T54"><text:s text:c="5"/></text:span><text:span text:style-name="T55">114</text:span><text:span text:style-name="T56"><text:s text:c="8"/></text:span><text:span text:style-name="T57">學年度入學考試</text:span><text:span text:style-name="T58"><text:s text:c="11"/></text:span><text:span text:style-name="T59"><text:s text:c="2"/></text:span><text:span text:style-name="T60">系</text:span><text:span text:style-name="T61">(</text:span><text:span text:style-name="T62">所</text:span><text:span text:style-name="T63">)</text:span><text:span text:style-name="T64"><text:s text:c="13"/></text:span><text:span text:style-name="T65">組之錄取資格，特立此書俾利</text:span><text:span text:style-name="T66"><text:s text:c="2"/></text:span><text:span text:style-name="T67">貴</text:span><text:span text:style-name="T68">系</text:span><text:span text:style-name="T69">(</text:span><text:span text:style-name="T70">所</text:span><text:span text:style-name="T71">)</text:span><text:span text:style-name="T72">組</text:span><text:span text:style-name="T73">遞補該學年度入學招生考試備取生之行政作業，本人概無異議。</text:span></text:p>
      <text:p text:style-name="P74"><text:span text:style-name="T75">此致</text:span></text:p>
      <text:p text:style-name="P76"><text:span text:style-name="T77">國立</text:span><text:span text:style-name="T78">陽明</text:span><text:span text:style-name="T79">交通大學</text:span><text:span text:style-name="T80"><text:s text:c="15"/></text:span><text:span text:style-name="T81"><text:s/></text:span><text:span text:style-name="T82">系</text:span><text:span text:style-name="T83">(</text:span><text:span text:style-name="T84">所</text:span><text:span text:style-name="T85">)</text:span><text:span text:style-name="T86"><text:s/></text:span><text:span text:style-name="T87"><text:s text:c="10"/></text:span><text:span text:style-name="T88"><text:s/></text:span><text:span text:style-name="T89"><text:s/></text:span><text:span text:style-name="T90"><text:s text:c="5"/></text:span><text:span text:style-name="T91">組</text:span></text:p>
      <text:p text:style-name="P92"><text:span text:style-name="T93">考生編號</text:span><text:span text:style-name="T94">：</text:span><text:span text:style-name="T95"><text:s text:c="30"/></text:span></text:p>
      <text:p text:style-name="P96"><text:span text:style-name="T97">立書人簽名：</text:span><text:span text:style-name="T98"><text:s text:c="28"/></text:span></text:p>
      <text:p text:style-name="P99"><text:span text:style-name="T100">身分證字號：</text:span><text:span text:style-name="T101"><text:s text:c="28"/></text:span></text:p>
      <text:p text:style-name="P102"><text:span text:style-name="T103">聯絡電話：</text:span><text:span text:style-name="T104"><text:s text:c="30"/></text:span></text:p>
      <text:p text:style-name="P105"><text:span text:style-name="T106">中華民國</text:span><text:span text:style-name="T107"><text:s text:c="9"/></text:span><text:span text:style-name="T108">年</text:span><text:span text:style-name="T109"><text:s text:c="10"/></text:span><text:span text:style-name="T110">月</text:span><text:span text:style-name="T111"><text:s text:c="8"/></text:span><text:span text:style-name="T112">日</text:span></text:p>
      <text:p text:style-name="P113"/>
      <text:p text:style-name="P114">此放棄聲明書填妥後，請務必以郵寄或傳真方式擲送本校錄取系(所)。</text:p>
      <text:p text:style-name="P115"/>
      <text:p text:style-name="P116"><text:span text:style-name="T117">第一聯 <text:s/>國立</text:span><text:span text:style-name="T118">陽明</text:span><text:span text:style-name="T119">交通大學錄取</text:span><text:span text:style-name="T120">系</text:span><text:span text:style-name="T121">(</text:span><text:span text:style-name="T122">所</text:span><text:span text:style-name="T123">)</text:span><text:span text:style-name="T124">存查</text:span></text:p>
      <text:p text:style-name="P125"><text:span text:style-name="T126"></text:span><text:span text:style-name="T127">---------------------------------------------</text:span><text:span text:style-name="T128">-------------------------------</text:span><text:span text:style-name="T129">-</text:span><text:span text:style-name="T130">-----------------------</text:span><text:span text:style-name="T131">----------</text:span><text:span text:style-name="T132">------</text:span><text:span text:style-name="T133">-----------</text:span><text:span text:style-name="T134"></text:span></text:p>
      <text:p text:style-name="P135"/>
      <text:p text:style-name="P136"><text:span text:style-name="T137">國立</text:span><text:span text:style-name="T138">陽明</text:span><text:span text:style-name="T139">交通大學</text:span><text:span text:style-name="T140"><text:s text:c="9"/></text:span><text:span text:style-name="T141">學年度入學考生放棄聲明書存根聯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碩士班</text:span></text:p>
          </table:table-cell>
          <table:table-cell table:style-name="TableCell153">
            <text:p text:style-name="P154"><text:span text:style-name="T155">□甄試</text:span></text:p>
          </table:table-cell>
          <table:table-cell table:style-name="TableCell156">
            <text:p text:style-name="P157"><text:span text:style-name="T158">□</text:span><text:span text:style-name="T159">EMBA</text:span></text:p>
          </table:table-cell>
          <table:table-cell table:style-name="TableCell160">
            <text:p text:style-name="P161"><text:span text:style-name="T162">□在職專班</text:span></text:p>
          </table:table-cell>
          <table:table-cell table:style-name="TableCell163">
            <text:p text:style-name="P164"><text:span text:style-name="T165">□考試</text:span><text:span text:style-name="T166">入學</text:span></text:p>
          </table:table-cell>
        </table:table-row>
        <table:table-row table:style-name="TableRow167">
          <table:table-cell table:style-name="TableCell168">
            <text:p text:style-name="P169"><text:span text:style-name="T170">博士班</text:span></text:p>
          </table:table-cell>
          <table:table-cell table:style-name="TableCell171" table:number-columns-spanned="2">
            <text:p text:style-name="P172"><text:span text:style-name="T173">□甄試</text:span></text:p>
          </table:table-cell>
          <table:covered-table-cell/>
          <table:table-cell table:style-name="TableCell174" table:number-columns-spanned="2">
            <text:p text:style-name="P175"><text:span text:style-name="T176">□考試</text:span><text:span text:style-name="T177">入學</text:span></text:p>
          </table:table-cell>
          <table:covered-table-cell/>
        </table:table-row>
      </table:table>
      <text:p text:style-name="P178"/>
      <text:p text:style-name="P179"><text:span text:style-name="T180">本</text:span><text:span text:style-name="T181">系</text:span><text:span text:style-name="T182">(</text:span><text:span text:style-name="T183">所</text:span><text:span text:style-name="T184">)</text:span><text:span text:style-name="T185">接獲</text:span><text:span text:style-name="T186">考生</text:span><text:span text:style-name="T187"><text:s text:c="12"/></text:span><text:span text:style-name="T188"><text:s/></text:span><text:span text:style-name="T189">之放棄聲明書，本</text:span><text:span text:style-name="T190">系</text:span><text:span text:style-name="T191">(</text:span><text:span text:style-name="T192">所</text:span><text:span text:style-name="T193">)</text:span><text:span text:style-name="T194">將依</text:span><text:span text:style-name="T195">行政作業</text:span><text:span text:style-name="T196">依序</text:span><text:span text:style-name="T197">遞補該學年度入學招生考試之備取生。</text:span></text:p>
      <text:p text:style-name="P198"/>
      <text:p text:style-name="P199"><text:span text:style-name="T200">國立</text:span><text:span text:style-name="T201">陽明</text:span><text:span text:style-name="T202">交通大學</text:span><text:span text:style-name="T203"><text:s text:c="10"/></text:span><text:span text:style-name="T204"><text:s text:c="2"/></text:span><text:span text:style-name="T205"><text:s text:c="2"/></text:span><text:span text:style-name="T206"><text:s/></text:span><text:span text:style-name="T207"><text:s/></text:span><text:span text:style-name="T208">系</text:span><text:span text:style-name="T209">(</text:span><text:span text:style-name="T210">所</text:span><text:span text:style-name="T211">)</text:span><text:span text:style-name="T212"><text:s text:c="2"/></text:span><text:span text:style-name="T213"><text:s text:c="9"/></text:span><text:span text:style-name="T214"><text:s/></text:span><text:span text:style-name="T215"><text:s/></text:span><text:span text:style-name="T216"><text:s text:c="5"/></text:span><text:span text:style-name="T217">組</text:span></text:p>
      <text:p text:style-name="P218"/>
      <text:p text:style-name="P219"><text:span text:style-name="T220">系</text:span><text:span text:style-name="T221">(</text:span><text:span text:style-name="T222">所</text:span><text:span text:style-name="T223">)</text:span><text:span text:style-name="T224">招生試務工作小組</text:span><text:span text:style-name="T225">章戳：</text:span><text:span text:style-name="T226"><text:s text:c="19"/></text:span><text:span text:style-name="T227">承辦人員：</text:span><text:span text:style-name="T228"><text:s text:c="18"/></text:span></text:p>
      <text:p text:style-name="P229"/>
      <text:p text:style-name="P230"/>
      <text:p text:style-name="P231"><text:span text:style-name="T232">中華民國</text:span><text:span text:style-name="T233"><text:s text:c="5"/></text:span><text:span text:style-name="T234">年</text:span><text:span text:style-name="T235"><text:s text:c="5"/></text:span><text:span text:style-name="T236">月</text:span><text:span text:style-name="T237"><text:s text:c="5"/></text:span><text:span text:style-name="T238">日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4-11-27T08:14:00Z</meta:creation-date>
    <dc:date>2024-11-27T08:14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