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20" style:family="table-column">
      <style:table-column-properties style:column-width="1.9465in"/>
    </style:style>
    <style:style style:name="TableColumn21" style:family="table-column">
      <style:table-column-properties style:column-width="2.7305in"/>
    </style:style>
    <style:style style:name="TableColumn22" style:family="table-column">
      <style:table-column-properties style:column-width="2.7312in"/>
    </style:style>
    <style:style style:name="Table19" style:family="table">
      <style:table-properties style:width="7.408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777in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25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 fo:text-indent="0.534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line-height="150%" fo:text-indent="0.534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P11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 style:line-height-at-least="0.3611in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8pt" style:font-size-asian="18pt" style:font-size-complex="18pt"/>
    </style:style>
    <style:style style:name="TableColumn125" style:family="table-column">
      <style:table-column-properties style:column-width="1.9465in"/>
    </style:style>
    <style:style style:name="TableColumn126" style:family="table-column">
      <style:table-column-properties style:column-width="2.7305in"/>
    </style:style>
    <style:style style:name="TableColumn127" style:family="table-column">
      <style:table-column-properties style:column-width="2.7312in"/>
    </style:style>
    <style:style style:name="Table124" style:family="table">
      <style:table-properties style:width="7.408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標題3" style:family="paragraph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bitmap" draw:fill-image-name="a0" style:repeat="stretch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15</text:span><text:span text:style-name="T8"><text:s/></text:span><text:span text:style-name="T9"><text:s/></text:span><text:span text:style-name="T10">學年度</text:span><text:span text:style-name="T11">招生</text:span><text:span text:style-name="T12">應屆畢業</text:span><text:span text:style-name="T13">生</text:span><text:span text:style-name="T14">繳</text:span><text:span text:style-name="T15">交</text:span><text:span text:style-name="T16">學位證書</text:span><text:span text:style-name="T17">切結書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碩士班</text:span></text:p>
          </table:table-cell>
          <table:table-cell table:style-name="TableCell27">
            <text:p text:style-name="P28"><text:span text:style-name="T29">□甄試</text:span><text:span text:style-name="T30">入學</text:span></text:p>
          </table:table-cell>
          <table:table-cell table:style-name="TableCell31">
            <text:p text:style-name="P32"><text:span text:style-name="T33">□考試</text:span><text:span text:style-name="T34">入學</text:span></text:p>
          </table:table-cell>
        </table:table-row>
        <table:table-row table:style-name="TableRow35">
          <table:table-cell table:style-name="TableCell36">
            <text:p text:style-name="P37"><text:span text:style-name="T38">博士班</text:span></text:p>
          </table:table-cell>
          <table:table-cell table:style-name="TableCell39">
            <text:p text:style-name="P40"><text:span text:style-name="T41">□甄試</text:span><text:span text:style-name="T42">入學</text:span></text:p>
          </table:table-cell>
          <table:table-cell table:style-name="TableCell43">
            <text:p text:style-name="P44"><text:span text:style-name="T45">□考試</text:span><text:span text:style-name="T46">入學</text:span></text:p>
          </table:table-cell>
        </table:table-row>
      </table:table>
      <text:p text:style-name="P47"/>
      <text:p text:style-name="P48"><text:span text:style-name="T49">本人</text:span><text:span text:style-name="T50"><text:s text:c="12"/></text:span><text:span text:style-name="T51"><text:s text:c="3"/></text:span><text:span text:style-name="T52">考取國立</text:span><text:span text:style-name="T53">陽明</text:span><text:span text:style-name="T54">交通大學</text:span><text:span text:style-name="T55"><text:s text:c="13"/></text:span><text:span text:style-name="T56"><text:s/></text:span><text:span text:style-name="T57">系</text:span><text:span text:style-name="T58">(所)</text:span><text:span text:style-name="T59"><text:s text:c="12"/></text:span><text:span text:style-name="T60">組，因無法於報到登記當日繳交學位證書</text:span></text:p>
      <text:p text:style-name="P61"><text:span text:style-name="T62">補繳</text:span><text:span text:style-name="T63">日期</text:span><text:span text:style-name="T64"><text:s text:c="2"/></text:span><text:span text:style-name="T65">115</text:span><text:span text:style-name="T66"><text:s text:c="3"/></text:span><text:span text:style-name="T67">年</text:span><text:span text:style-name="T68"><text:s text:c="2"/></text:span><text:span text:style-name="T69">7</text:span><text:span text:style-name="T70"><text:s text:c="2"/></text:span><text:span text:style-name="T71">月</text:span><text:span text:style-name="T72"><text:s text:c="2"/></text:span><text:span text:style-name="T73">17</text:span><text:span text:style-name="T74"><text:s text:c="2"/></text:span><text:span text:style-name="T75">日前</text:span><text:span text:style-name="T76">(</text:span><text:span text:style-name="T77">由本校系所填寫</text:span><text:span text:style-name="T78">)</text:span><text:span text:style-name="T79">，</text:span><text:span text:style-name="T80">若逾期未補繳，本人自願放棄錄取資格處理，</text:span><text:span text:style-name="T81">絕</text:span><text:span text:style-name="T82">無異議。</text:span></text:p>
      <text:p text:style-name="P83"><text:span text:style-name="T84">本人聲明：已閱讀並瞭解本切結書內容，同時保證所填屬實。</text:span></text:p>
      <text:p text:style-name="P85"/>
      <text:p text:style-name="P86">此致</text:p>
      <text:p text:style-name="P87"><text:span text:style-name="T88"><text:s text:c="5"/>國立</text:span><text:span text:style-name="T89">陽明</text:span><text:span text:style-name="T90">交通大學</text:span><text:span text:style-name="T91"><text:s text:c="15"/></text:span><text:span text:style-name="T92">系(所)</text:span></text:p>
      <text:p text:style-name="P93"/>
      <text:p text:style-name="P94"><text:span text:style-name="T95">考生編號：</text:span><text:span text:style-name="T96"><text:s text:c="27"/></text:span><text:span text:style-name="T97"><text:s/></text:span><text:span text:style-name="T98">立書人簽名：</text:span><text:span text:style-name="T99"><text:s text:c="25"/></text:span></text:p>
      <text:p text:style-name="P100"><text:span text:style-name="T101">聯絡電話：</text:span><text:span text:style-name="T102"><text:s text:c="27"/></text:span><text:span text:style-name="T103"><text:s/></text:span><text:span text:style-name="T104">身分證字號：</text:span><text:span text:style-name="T105"><text:s text:c="25"/></text:span></text:p>
      <text:p text:style-name="P106"/>
      <text:p text:style-name="P107"><text:s text:c="8"/>年<text:s text:c="2"/><text:s text:c="2"/>月<text:s text:c="3"/><text:s/>日<text:s/></text:p>
      <text:p text:style-name="P108">第一聯 <text:s/>國立陽明交通大學錄取系(所)存查</text:p>
      <text:p text:style-name="P109"><text:span text:style-name="T110"></text:span><text:span text:style-name="T111">--------------------</text:span><text:span text:style-name="T112">---------------------</text:span><text:span text:style-name="T113">--</text:span><text:span text:style-name="T114">------</text:span><text:span text:style-name="T115">----------------------------------</text:span><text:span text:style-name="T116"></text:span></text:p>
      <text:p text:style-name="P117"/>
      <text:p text:style-name="P118"><text:span text:style-name="T119">國立陽明交通大學</text:span><text:span text:style-name="T120"><text:s text:c="6"/></text:span><text:span text:style-name="T121">學年度招生應屆畢業生繳交學位證書</text:span><text:span text:style-name="T122">提示單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碩士班</text:span></text:p>
          </table:table-cell>
          <table:table-cell table:style-name="TableCell132">
            <text:p text:style-name="P133"><text:span text:style-name="T134">□甄試</text:span><text:span text:style-name="T135">入學</text:span></text:p>
          </table:table-cell>
          <table:table-cell table:style-name="TableCell136">
            <text:p text:style-name="P137"><text:span text:style-name="T138">□考試</text:span><text:span text:style-name="T139">入學</text:span></text:p>
          </table:table-cell>
        </table:table-row>
        <table:table-row table:style-name="TableRow140">
          <table:table-cell table:style-name="TableCell141">
            <text:p text:style-name="P142"><text:span text:style-name="T143">博士班</text:span></text:p>
          </table:table-cell>
          <table:table-cell table:style-name="TableCell144">
            <text:p text:style-name="P145"><text:span text:style-name="T146">□甄試</text:span><text:span text:style-name="T147">入學</text:span></text:p>
          </table:table-cell>
          <table:table-cell table:style-name="TableCell148">
            <text:p text:style-name="P149"><text:span text:style-name="T150">□考試</text:span><text:span text:style-name="T151">入學</text:span></text:p>
          </table:table-cell>
        </table:table-row>
      </table:table>
      <text:p text:style-name="P152"/>
      <text:p text:style-name="P153">台端應確認下列事項：</text:p>
      <text:p text:style-name="P154"><text:span text:style-name="T155">台端</text:span><text:span text:style-name="T156">因報到登記時無法繳交學位證書，已切結最遲於</text:span><text:span text:style-name="T157"><text:s/></text:span><text:span text:style-name="T158">115</text:span><text:span text:style-name="T159"><text:s/></text:span><text:span text:style-name="T160">年</text:span><text:span text:style-name="T161"><text:s text:c="2"/></text:span><text:span text:style-name="T162">7</text:span><text:span text:style-name="T163"><text:s text:c="3"/></text:span><text:span text:style-name="T164">月</text:span><text:span text:style-name="T165"><text:s/></text:span><text:span text:style-name="T166">17</text:span><text:span text:style-name="T167"><text:s text:c="2"/></text:span><text:span text:style-name="T168">日前補繳。</text:span><text:span text:style-name="T169">若逾期仍未補繳</text:span><text:span text:style-name="T170">，</text:span><text:span text:style-name="T171">本校</text:span><text:span text:style-name="T172">將以</text:span><text:span text:style-name="T173">台端</text:span><text:span text:style-name="T174">自願放棄錄取資格處理，</text:span><text:span text:style-name="T175">不得</text:span><text:span text:style-name="T176">異議。</text:span></text:p>
      <text:p text:style-name="P177">致</text:p>
      <text:p text:style-name="P178"><text:span text:style-name="T179">考生</text:span><text:span text:style-name="T180"><text:s text:c="16"/></text:span><text:span text:style-name="T181">(</text:span><text:span text:style-name="T182">考生編號：</text:span><text:span text:style-name="T183"><text:s text:c="12"/>)</text:span></text:p>
      <text:p text:style-name="P184"/>
      <text:p text:style-name="P185"><text:span text:style-name="T186">系</text:span><text:span text:style-name="T187">(所)招生試務工作小組</text:span><text:span text:style-name="T188">章戳： <text:s text:c="17"/></text:span><text:span text:style-name="T189"><text:s/></text:span><text:span text:style-name="T190"><text:s/>承辦人員：</text:span><text:span text:style-name="T191"><text:s text:c="18"/></text:span></text:p>
      <text:p text:style-name="P192"/>
      <text:p text:style-name="P193"><text:s text:c="3"/>年<text:s text:c="3"/>月<text:s text:c="2"/><text:s/>日</text:p>
      <text:p text:style-name="P194"><text:span text:style-name="T195"><draw:custom-shape svg:x="4.84514in" svg:y="0.25208in" svg:width="2.46875in" svg:height="0.82778in" draw:z-index="251657728" draw:id="id0" draw:style-name="a1" draw:name="Rectangle 6" text:anchor-type="paragraph"><svg:title/><svg:desc>直式標誌組合C</svg:desc><draw:enhanced-geometry draw:type="non-primitive" svg:viewBox="0 0 21600 21600" draw:enhanced-path="M 0 0 L 21600 0 21600 21600 0 21600 Z N"/></draw:custom-shape></text:span><text:span text:style-name="T196">備註：務請確切記住</text:span><text:span text:style-name="T197">證書補繳日期</text:span><text:span text:style-name="T198">，</text:span><text:span text:style-name="T199">逾期未繳，</text:span><text:span text:style-name="T200">視同自願放棄錄取資格，事後不得以任何理由要求補報到</text:span><text:span text:style-name="T201">。</text:span></text:p>
      <text:h text:style-name="P20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.png" xlink:show="embed" xlink:actuate="onLoad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5-11-21T08:02:00Z</meta:creation-date>
    <dc:date>2025-11-21T08:02:00Z</dc:date>
    <meta:print-date>2025-11-11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