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indent="0.472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text-indent="3.3736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right="0.0284in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right="-0.0388in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P119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 style:vertical-align="middle" style:line-height-at-least="0.3472in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6" style:family="table-column">
      <style:table-column-properties style:column-width="1.9465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2in"/>
    </style:style>
    <style:style style:name="TableColumn130" style:family="table-column">
      <style:table-column-properties style:column-width="1.3659in"/>
    </style:style>
    <style:style style:name="Table125" style:family="table">
      <style:table-properties style:width="7.408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text-indent="4.499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</text:span><text:span text:style-name="T5">5</text:span><text:span text:style-name="T6"><text:s text:c="3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</text:span><text:span text:style-name="T22">甄試</text:span></text:p>
          </table:table-cell>
          <table:table-cell table:style-name="TableCell23">
            <text:p text:style-name="P24"><text:span text:style-name="T25">□</text:span><text:span text:style-name="T26">EMBA</text:span></text:p>
          </table:table-cell>
          <table:table-cell table:style-name="TableCell27">
            <text:p text:style-name="P28"><text:span text:style-name="T29">□</text:span><text:span text:style-name="T30">在職專班</text:span></text:p>
          </table:table-cell>
          <table:table-cell table:style-name="TableCell31">
            <text:p text:style-name="P32"><text:span text:style-name="T33">□</text:span><text:span text:style-name="T34">考試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 table:number-columns-spanned="2">
            <text:p text:style-name="P40"><text:span text:style-name="T41">□</text:span><text:span text:style-name="T42">甄試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考試入學</text:span></text:p>
          </table:table-cell>
          <table:covered-table-cell/>
        </table:table-row>
      </table:table>
      <text:p text:style-name="P47"/>
      <text:p text:style-name="P48"><text:span text:style-name="T49">本人</text:span><text:span text:style-name="T50"><text:s text:c="22"/></text:span><text:span text:style-name="T51">自願放棄國立陽明交通大學</text:span><text:span text:style-name="T52"><text:s text:c="5"/>11</text:span><text:span text:style-name="T53">5</text:span><text:span text:style-name="T54"><text:s text:c="8"/></text:span><text:span text:style-name="T55">學年度入學考試</text:span><text:span text:style-name="T56"><text:s text:c="13"/></text:span><text:span text:style-name="T57">系</text:span><text:span text:style-name="T58">(</text:span><text:span text:style-name="T59">所</text:span><text:span text:style-name="T60">)</text:span><text:span text:style-name="T61"><text:s text:c="13"/></text:span><text:span text:style-name="T62">組之錄取資格，特立此書俾利</text:span><text:span text:style-name="T63"><text:s text:c="2"/></text:span><text:span text:style-name="T64">貴系</text:span><text:span text:style-name="T65">(</text:span><text:span text:style-name="T66">所</text:span><text:span text:style-name="T67">)</text:span><text:span text:style-name="T68">組遞補該學年度入學招生考試備取生之行政作業，本人概無異議。</text:span></text:p>
      <text:p text:style-name="P69"><text:span text:style-name="T70">此致</text:span></text:p>
      <text:p text:style-name="P71"><text:span text:style-name="T72">國立陽明交通大學</text:span><text:span text:style-name="T73"><text:s text:c="15"/></text:span><text:span text:style-name="T74"><text:s/></text:span><text:span text:style-name="T75">系</text:span><text:span text:style-name="T76">(</text:span><text:span text:style-name="T77">所</text:span><text:span text:style-name="T78">)</text:span><text:span text:style-name="T79"><text:s/></text:span><text:span text:style-name="T80"><text:s text:c="17"/></text:span><text:span text:style-name="T81">組</text:span></text:p>
      <text:p text:style-name="P82"><text:span text:style-name="T83">考生編號</text:span><text:span text:style-name="T84">：</text:span><text:span text:style-name="T85"><text:s text:c="30"/></text:span></text:p>
      <text:p text:style-name="P86"><text:span text:style-name="T87">立書人簽名：</text:span><text:span text:style-name="T88"><text:s text:c="28"/></text:span></text:p>
      <text:p text:style-name="P89"><text:span text:style-name="T90">身分證字號：</text:span><text:span text:style-name="T91"><text:s text:c="28"/></text:span></text:p>
      <text:p text:style-name="P92"><text:span text:style-name="T93">聯絡電話：</text:span><text:span text:style-name="T94"><text:s text:c="30"/></text:span></text:p>
      <text:p text:style-name="P95"><text:span text:style-name="T96">中華民國</text:span><text:span text:style-name="T97"><text:s text:c="9"/></text:span><text:span text:style-name="T98">年</text:span><text:span text:style-name="T99"><text:s text:c="10"/></text:span><text:span text:style-name="T100">月</text:span><text:span text:style-name="T101"><text:s text:c="8"/></text:span><text:span text:style-name="T102">日</text:span></text:p>
      <text:p text:style-name="P103"/>
      <text:p text:style-name="P104">此放棄聲明書填妥後，請務必以郵寄或傳真方式擲送本校錄取系(所)。</text:p>
      <text:p text:style-name="P105"/>
      <text:p text:style-name="P106"><text:span text:style-name="T107">第一聯</text:span><text:span text:style-name="T108"><text:s text:c="2"/></text:span><text:span text:style-name="T109">國立陽明交通大學錄取</text:span><text:span text:style-name="T110">系</text:span><text:span text:style-name="T111">(</text:span><text:span text:style-name="T112">所</text:span><text:span text:style-name="T113">)</text:span><text:span text:style-name="T114">存查</text:span></text:p>
      <text:p text:style-name="P115"><text:span text:style-name="T116"></text:span><text:span text:style-name="T117">-------------------------------------------------------------------------------------------------------------------------------</text:span><text:span text:style-name="T118"></text:span></text:p>
      <text:p text:style-name="P119"/>
      <text:p text:style-name="P120"><text:span text:style-name="T121">國立陽明交通大學</text:span><text:span text:style-name="T122"><text:s text:c="9"/></text:span><text:span text:style-name="T123">學年度入學考生放棄聲明書存根聯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碩士班</text:span></text:p>
          </table:table-cell>
          <table:table-cell table:style-name="TableCell135">
            <text:p text:style-name="P136"><text:span text:style-name="T137">□</text:span><text:span text:style-name="T138">甄試</text:span></text:p>
          </table:table-cell>
          <table:table-cell table:style-name="TableCell139">
            <text:p text:style-name="P140"><text:span text:style-name="T141">□</text:span><text:span text:style-name="T142">EMBA</text:span></text:p>
          </table:table-cell>
          <table:table-cell table:style-name="TableCell143">
            <text:p text:style-name="P144"><text:span text:style-name="T145">□</text:span><text:span text:style-name="T146">在職專班</text:span></text:p>
          </table:table-cell>
          <table:table-cell table:style-name="TableCell147">
            <text:p text:style-name="P148"><text:span text:style-name="T149">□</text:span><text:span text:style-name="T150">考試入學</text:span></text:p>
          </table:table-cell>
        </table:table-row>
        <table:table-row table:style-name="TableRow151">
          <table:table-cell table:style-name="TableCell152">
            <text:p text:style-name="P153"><text:span text:style-name="T154">博士班</text:span></text:p>
          </table:table-cell>
          <table:table-cell table:style-name="TableCell155" table:number-columns-spanned="2">
            <text:p text:style-name="P156"><text:span text:style-name="T157">□</text:span><text:span text:style-name="T158">甄試</text:span></text:p>
          </table:table-cell>
          <table:covered-table-cell/>
          <table:table-cell table:style-name="TableCell159" table:number-columns-spanned="2">
            <text:p text:style-name="P160"><text:span text:style-name="T161">□</text:span><text:span text:style-name="T162">考試入學</text:span></text:p>
          </table:table-cell>
          <table:covered-table-cell/>
        </table:table-row>
      </table:table>
      <text:p text:style-name="P163"/>
      <text:p text:style-name="P164"><text:span text:style-name="T165">本</text:span><text:span text:style-name="T166">系</text:span><text:span text:style-name="T167">(</text:span><text:span text:style-name="T168">所</text:span><text:span text:style-name="T169">)</text:span><text:span text:style-name="T170">接獲考生</text:span><text:span text:style-name="T171"><text:s text:c="13"/></text:span><text:span text:style-name="T172">之放棄聲明書，本</text:span><text:span text:style-name="T173">系</text:span><text:span text:style-name="T174">(</text:span><text:span text:style-name="T175">所</text:span><text:span text:style-name="T176">)</text:span><text:span text:style-name="T177">將依</text:span><text:span text:style-name="T178">行政作業</text:span><text:span text:style-name="T179">依序</text:span><text:span text:style-name="T180">遞補該學年度入學招生考試之備取生。</text:span></text:p>
      <text:p text:style-name="P181"/>
      <text:p text:style-name="P182"><text:span text:style-name="T183">國立陽明交通大學</text:span><text:span text:style-name="T184"><text:s text:c="15"/></text:span><text:span text:style-name="T185"><text:s/></text:span><text:span text:style-name="T186">系</text:span><text:span text:style-name="T187">(</text:span><text:span text:style-name="T188">所</text:span><text:span text:style-name="T189">)</text:span><text:span text:style-name="T190"><text:s text:c="2"/></text:span><text:span text:style-name="T191"><text:s text:c="16"/></text:span><text:span text:style-name="T192">組</text:span></text:p>
      <text:p text:style-name="P193"/>
      <text:p text:style-name="P194"><text:span text:style-name="T195">系</text:span><text:span text:style-name="T196">(</text:span><text:span text:style-name="T197">所</text:span><text:span text:style-name="T198">)</text:span><text:span text:style-name="T199">招生試務工作小組</text:span><text:span text:style-name="T200">章戳：</text:span><text:span text:style-name="T201"><text:s text:c="19"/></text:span><text:span text:style-name="T202">承辦人員：</text:span><text:span text:style-name="T203"><text:s text:c="18"/></text:span></text:p>
      <text:p text:style-name="P204"/>
      <text:p text:style-name="P205"/>
      <text:p text:style-name="P206"><text:span text:style-name="T207">中華民國</text:span><text:span text:style-name="T208"><text:s text:c="5"/></text:span><text:span text:style-name="T209">年</text:span><text:span text:style-name="T210"><text:s text:c="5"/></text:span><text:span text:style-name="T211">月</text:span><text:span text:style-name="T212"><text:s text:c="5"/></text:span><text:span text:style-name="T213">日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4-11-27T08:14:00Z</meta:creation-date>
    <dc:date>2025-11-21T08:05:00Z</dc:date>
    <meta:print-date>2002-08-02T02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