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833in" fo:margin-left="1.394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TableColumn7" style:family="table-column">
      <style:table-column-properties style:column-width="0.3951in" style:use-optimal-column-width="false"/>
    </style:style>
    <style:style style:name="TableColumn8" style:family="table-column">
      <style:table-column-properties style:column-width="0.6881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0173in" style:use-optimal-column-width="false"/>
    </style:style>
    <style:style style:name="TableColumn12" style:family="table-column">
      <style:table-column-properties style:column-width="0.6916in" style:use-optimal-column-width="false"/>
    </style:style>
    <style:style style:name="TableColumn13" style:family="table-column">
      <style:table-column-properties style:column-width="0.3868in" style:use-optimal-column-width="false"/>
    </style:style>
    <style:style style:name="TableColumn14" style:family="table-column">
      <style:table-column-properties style:column-width="0.4013in" style:use-optimal-column-width="false"/>
    </style:style>
    <style:style style:name="TableColumn15" style:family="table-column">
      <style:table-column-properties style:column-width="0.2881in" style:use-optimal-column-width="false"/>
    </style:style>
    <style:style style:name="TableColumn16" style:family="table-column">
      <style:table-column-properties style:column-width="0.6256in" style:use-optimal-column-width="false"/>
    </style:style>
    <style:style style:name="TableColumn17" style:family="table-column">
      <style:table-column-properties style:column-width="0.2798in" style:use-optimal-column-width="false"/>
    </style:style>
    <style:style style:name="TableColumn18" style:family="table-column">
      <style:table-column-properties style:column-width="0.2048in" style:use-optimal-column-width="false"/>
    </style:style>
    <style:style style:name="TableColumn19" style:family="table-column">
      <style:table-column-properties style:column-width="0.8687in" style:use-optimal-column-width="false"/>
    </style:style>
    <style:style style:name="Table6" style:family="table">
      <style:table-properties style:width="7.0881in" fo:margin-left="0.0784in" table:align="left"/>
    </style:style>
    <style:style style:name="TableRow20" style:family="table-row">
      <style:table-row-properties style:min-row-height="0.3638in" style:use-optimal-row-height="false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652in" fo:margin-left="0.00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652in" fo:margin-left="0.008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652in" fo:margin-left="0.4569in">
        <style:tab-stops>
          <style:tab-stop style:type="left" style:position="0.502in"/>
        </style:tab-stops>
      </style:paragraph-properties>
    </style:style>
    <style:style style:name="T30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letter-spacing="-0.0006in" style:text-scale="95%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letter-spacing="-0.0006in" style:text-scale="95%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7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/>
    </style:style>
    <style:style style:name="P38" style:parent-style-name="TableParagraph" style:family="paragraph">
      <style:paragraph-properties fo:text-align="center" fo:margin-left="0.00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40" style:family="table-row">
      <style:table-row-properties style:row-height="0.368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1583in" fo:margin-left="0.000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3" style:parent-style-name="TableParagraph" style:family="paragraph">
      <style:paragraph-properties fo:text-align="center" fo:margin-left="0.0006in">
        <style:tab-stops/>
      </style:paragraph-properties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內文" style:family="paragraph">
      <style:text-properties style:language-asian="zh" style:country-asian="TW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68in" fo:margin-left="0.190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68in" fo:margin-left="0.5104in">
        <style:tab-stops>
          <style:tab-stop style:type="left" style:position="0.4166in"/>
          <style:tab-stop style:type="left" style:position="0.83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8" style:family="table-row">
      <style:table-row-properties style:row-height="0.3347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13in" fo:margin-left="0.032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TableRow65" style:family="table-row">
      <style:table-row-properties style:row-height="0.1965in" style:use-optimal-row-height="false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6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6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70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71" style:parent-style-name="TableParagraph" style:family="paragraph">
      <style:paragraph-properties fo:margin-left="0.054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638in" fo:margin-left="0.20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638in" fo:margin-left="0.4076in">
        <style:tab-stops>
          <style:tab-stop style:type="left" style:position="0.27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638in" fo:margin-right="0.0118in"/>
    </style:style>
    <style:style style:name="T8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638in" fo:margin-left="0.2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638in" fo:margin-left="0.250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638in" fo:margin-left="0.047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95" style:parent-style-name="預設段落字型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97" style:parent-style-name="預設段落字型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8" style:parent-style-name="預設段落字型" style:family="text">
      <style:text-properties style:font-name="Times New Roman" style:font-name-asian="Times New Roman" style:font-name-complex="Times New Roman" fo:letter-spacing="0.0125in" fo:font-size="7pt" style:font-size-asian="7pt" style:font-size-complex="7pt"/>
    </style:style>
    <style:style style:name="T9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0" style:parent-style-name="預設段落字型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0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2" style:parent-style-name="預設段落字型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41in" fo:margin-left="0.060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/>
    </style:style>
    <style:style style:name="T106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/>
    </style:style>
    <style:style style:name="T108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/>
    </style:style>
    <style:style style:name="TableRow110" style:family="table-row">
      <style:table-row-properties style:row-height="0.2833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25in" fo:margin-left="0.20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472in" fo:margin-left="0.097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/>
    </style:style>
    <style:style style:name="TableRow122" style:family="table-row">
      <style:table-row-properties style:row-height="0.2833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5in" fo:margin-left="0.2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562in" fo:margin-left="0.070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32" style:parent-style-name="預設段落字型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3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34" style:parent-style-name="預設段落字型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3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472in" fo:margin-left="0.097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/>
    </style:style>
    <style:style style:name="TableRow140" style:family="table-row">
      <style:table-row-properties style:row-height="0.2569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118in" fo:margin-left="0.200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43in" fo:margin-left="0.03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9" style:parent-style-name="預設段落字型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5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51" style:parent-style-name="預設段落字型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5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43in" fo:margin-left="0.070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56" style:parent-style-name="預設段落字型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5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58" style:parent-style-name="預設段落字型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5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34in" fo:margin-left="0.263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Row163" style:family="table-row">
      <style:table-row-properties style:row-height="0.2833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5in" fo:margin-left="0.200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562in" fo:margin-left="0.03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72" style:parent-style-name="預設段落字型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7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74" style:parent-style-name="預設段落字型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7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562in" fo:margin-left="0.070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79" style:parent-style-name="預設段落字型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8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1" style:parent-style-name="預設段落字型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8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472in" fo:margin-left="0.263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Row186" style:family="table-row">
      <style:table-row-properties style:row-height="0.2819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ableRow194" style:family="table-row">
      <style:table-row-properties style:row-height="1.8534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9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9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99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00" style:parent-style-name="TableParagraph" style:family="paragraph">
      <style:paragraph-properties fo:line-height="0.1805in" fo:margin-left="0.0541in" fo:margin-right="0.051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206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style:language-asian="zh" style:country-asian="TW"/>
    </style:style>
    <style:style style:name="P207" style:parent-style-name="TableParagraph" style:family="paragraph">
      <style:paragraph-properties fo:text-align="justify" fo:line-height="136%" fo:margin-left="0.0159in" fo:margin-right="0.013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-0.0395in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Times New Roman" style:font-name-asian="Times New Roman" style:font-name-complex="Times New Roman" fo:letter-spacing="-0.027in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0.0125in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0.0111in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letter-spacing="-0.0395in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P236" style:parent-style-name="TableParagraph" style:family="paragraph">
      <style:paragraph-properties fo:text-align="justify" fo:line-height="150%" fo:margin-left="0.0159in" fo:margin-right="0.375in">
        <style:tab-stops>
          <style:tab-stop style:type="left" style:position="1.8069in"/>
          <style:tab-stop style:type="left" style:position="3.0333in"/>
          <style:tab-stop style:type="left" style:position="4.1902in"/>
          <style:tab-stop style:type="left" style:position="5.4173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="Times New Roman" style:font-name-asian="Times New Roman" style:font-name-complex="Times New Roman" fo:letter-spacing="0.0277in" style:text-scale="99%" fo:font-size="10pt" style:font-size-asian="10pt" style:font-size-complex="10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57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272" style:parent-style-name="預設段落字型" style:family="text">
      <style:text-properties style:font-name="Times New Roman" style:font-name-asian="Times New Roman" style:font-name-complex="Times New Roman" fo:letter-spacing="0.0277in" style:text-scale="99%" fo:font-size="10pt" style:font-size-asian="10pt" style:font-size-complex="10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7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84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88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90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291" style:parent-style-name="預設段落字型" style:family="text">
      <style:text-properties style:font-name="Times New Roman" style:font-name-asian="Times New Roman" style:font-name-complex="Times New Roman" fo:letter-spacing="0.0277in" style:text-scale="99%" fo:font-size="10pt" style:font-size-asian="10pt" style:font-size-complex="10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9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97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99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01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03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05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310" style:parent-style-name="預設段落字型" style:family="text">
      <style:text-properties style:font-name="Times New Roman" style:font-name-asian="Times New Roman" style:font-name-complex="Times New Roman" fo:letter-spacing="0.0277in" style:text-scale="99%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22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24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26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28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329" style:parent-style-name="預設段落字型" style:family="text">
      <style:text-properties style:font-name="Times New Roman" style:font-name-asian="Times New Roman" style:font-name-complex="Times New Roman" fo:letter-spacing="0.0277in" style:text-scale="99%" fo:font-size="10pt" style:font-size-asian="10pt" style:font-size-complex="10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3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33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35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37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39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41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45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47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ableRow348" style:family="table-row">
      <style:table-row-properties style:row-height="0.2833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51" style:parent-style-name="TableParagraph" style:family="paragraph">
      <style:paragraph-properties fo:text-align="justify" fo:line-height="99%" fo:margin-left="0.1243in" fo:margin-right="0.1229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359" style:parent-style-name="TableParagraph" style:family="paragraph">
      <style:paragraph-properties fo:margin-left="0.200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68in" fo:margin-left="0.0159in">
        <style:tab-stops>
          <style:tab-stop style:type="left" style:position="0.8076in"/>
          <style:tab-stop style:type="left" style:position="1.6631in"/>
          <style:tab-stop style:type="left" style:position="2.7986in"/>
          <style:tab-stop style:type="left" style:position="3.5854in"/>
        </style:tab-stops>
      </style:paragraph-properties>
    </style:style>
    <style:style style:name="T363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 style:language-asian="zh" style:country-asian="TW"/>
    </style:style>
    <style:style style:name="T364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66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68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369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71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73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374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76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78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379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81" style:parent-style-name="TableParagraph" style:family="paragraph">
      <style:paragraph-properties fo:line-height="0.1805in" fo:margin-left="0.0159in">
        <style:tab-stops>
          <style:tab-stop style:type="left" style:position="0.9034in"/>
          <style:tab-stop style:type="left" style:position="1.6201in"/>
          <style:tab-stop style:type="left" style:position="2.1763in"/>
          <style:tab-stop style:type="left" style:position="2.7319in"/>
          <style:tab-stop style:type="left" style:position="3.2868in"/>
          <style:tab-stop style:type="left" style:position="3.7736in"/>
        </style:tab-stops>
      </style:paragraph-properties>
    </style:style>
    <style:style style:name="T382" style:parent-style-name="預設段落字型" style:family="text">
      <style:text-properties style:font-name="Times New Roman" style:font-name-asian="Times New Roman" style:font-name-complex="Times New Roma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85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87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8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390" style:parent-style-name="預設段落字型" style:family="text">
      <style:text-properties style:font-name="Times New Roman" style:font-name-asian="Times New Roman" style:font-name-complex="Times New Roman" fo:letter-spacing="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92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394" style:parent-style-name="預設段落字型" style:family="text">
      <style:text-properties style:font-name="Times New Roman" style:font-name-asian="Times New Roman" style:font-name-complex="Times New Roman" fo:letter-spacing="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396" style:parent-style-name="預設段落字型" style:family="text">
      <style:text-properties style:font-name="Times New Roman" style:font-name-asian="Times New Roman" style:font-name-complex="Times New Roman" fo:letter-spacing="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98" style:parent-style-name="TableParagraph" style:family="paragraph">
      <style:paragraph-properties fo:line-height="0.1819in" fo:margin-left="0.0159in">
        <style:tab-stops>
          <style:tab-stop style:type="left" style:position="3.1687in"/>
        </style:tab-stops>
      </style:paragraph-properties>
    </style:style>
    <style:style style:name="T399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 style:language-asian="zh" style:country-asian="TW"/>
    </style:style>
    <style:style style:name="T400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25in" fo:margin-left="0.1687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TableRow406" style:family="table-row">
      <style:table-row-properties style:row-height="0.2833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25in" fo:margin-left="0.168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ableRow411" style:family="table-row">
      <style:table-row-properties style:row-height="0.3333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666in" fo:line-height="0.1805in" fo:margin-left="0.001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P415" style:parent-style-name="TableParagraph" style:family="paragraph">
      <style:paragraph-properties fo:text-align="center" fo:line-height="0.1833in" fo:margin-left="0.0013in">
        <style:tab-stops/>
      </style:paragraph-properties>
    </style:style>
    <style:style style:name="T41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59in" fo:margin-left="0.9194in" fo:text-indent="-0.9041in">
        <style:tab-stops>
          <style:tab-stop style:type="left" style:position="-0.0958in"/>
          <style:tab-stop style:type="left" style:position="0.7597in"/>
          <style:tab-stop style:type="left" style:position="1.8951in"/>
          <style:tab-stop style:type="left" style:position="2.6819in"/>
        </style:tab-stops>
      </style:paragraph-properties>
    </style:style>
    <style:style style:name="T420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 style:language-asian="zh" style:country-asian="TW"/>
    </style:style>
    <style:style style:name="T421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23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25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426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28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30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431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33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35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436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38" style:parent-style-name="TableParagraph" style:family="paragraph">
      <style:paragraph-properties fo:line-height="0.1701in" fo:margin-left="0.9194in">
        <style:tab-stops>
          <style:tab-stop style:type="left" style:position="0.7166in"/>
          <style:tab-stop style:type="left" style:position="1.2729in"/>
          <style:tab-stop style:type="left" style:position="1.8284in"/>
          <style:tab-stop style:type="left" style:position="2.3833in"/>
          <style:tab-stop style:type="left" style:position="2.8701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43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44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Times New Roman" style:font-name-complex="Times New Roman" fo:letter-spacing="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4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48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Times New Roman" style:font-name-complex="Times New Roman" fo:letter-spacing="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50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Times New Roman" style:font-name-complex="Times New Roman" fo:letter-spacing="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5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455" style:parent-style-name="TableParagraph" style:family="paragraph">
      <style:paragraph-properties fo:line-height="0.1722in" fo:margin-left="0.1687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458" style:family="table-row">
      <style:table-row-properties style:row-height="0.2152in" style:use-optimal-row-height="false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9in" fo:margin-left="0.0159in">
        <style:tab-stops>
          <style:tab-stop style:type="left" style:position="3.1687in"/>
        </style:tab-stops>
      </style:paragraph-properties>
    </style:style>
    <style:style style:name="T461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6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Row466" style:family="table-row">
      <style:table-row-properties style:row-height="0.3048in" style:use-optimal-row-height="false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645in" fo:margin-left="0.3409in">
        <style:tab-stops/>
      </style:paragraph-properties>
    </style:style>
    <style:style style:name="T469" style:parent-style-name="預設段落字型" style:family="text">
      <style:text-properties style:font-name="Times New Roman" fo:letter-spacing="-0.0006in" fo:font-size="10pt" style:font-size-asian="10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TableRow471" style:family="table-row">
      <style:table-row-properties style:row-height="0.3333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5in" fo:margin-left="0.12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5in" fo:margin-left="0.100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5in" fo:margin-left="0.202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5in" fo:margin-left="0.159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TableRow486" style:family="table-row">
      <style:table-row-properties style:row-height="1.0069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18in" fo:margin-left="0.0159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9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9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9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ableRow495" style:family="table-row">
      <style:table-row-properties style:row-height="0.759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131in" fo:margin-left="0.0159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0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502" style:parent-style-name="TableParagraph" style:family="paragraph">
      <style:paragraph-properties fo:margin-top="0.0659in" fo:line-height="135%" fo:margin-left="0.0854in" fo:margin-right="2.1118in" fo:text-indent="-0.0069in">
        <style:tab-stops>
          <style:tab-stop style:type="left" style:position="1.3256in"/>
          <style:tab-stop style:type="left" style:position="4.7388in"/>
          <style:tab-stop style:type="left" style:position="4.8805in"/>
        </style:tab-stops>
      </style:paragraph-properties>
    </style:style>
    <style:style style:name="T503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05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0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1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12" style:parent-style-name="預設段落字型" style:family="text">
      <style:text-properties style:font-name="Times New Roman" style:font-name-asian="Times New Roman" style:font-name-complex="Times New Roma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1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14" style:parent-style-name="預設段落字型" style:family="text">
      <style:text-properties style:font-name="Times New Roman" style:font-name-asian="Times New Roman" style:font-name-complex="Times New Roman" fo:letter-spacing="0.0201in" fo:font-size="10pt" style:font-size-asian="10pt" style:font-size-complex="10pt" style:language-asian="zh" style:country-asian="TW"/>
    </style:style>
    <style:style style:name="T51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17" style:parent-style-name="預設段落字型" style:family="text">
      <style:text-properties style:font-name="Times New Roman" style:font-name-asian="Times New Roman" style:font-name-complex="Times New Roma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1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1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2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52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 style:language-asian="zh" style:country-asian="TW"/>
    </style:style>
    <style:style style:name="P522" style:parent-style-name="本文" style:family="paragraph">
      <style:paragraph-properties fo:margin-top="0.0256in"/>
    </style:style>
    <style:style style:name="T523" style:parent-style-name="預設段落字型" style:family="text">
      <style:text-properties style:language-asian="zh" style:country-asian="TW"/>
    </style:style>
    <style:style style:name="P524" style:parent-style-name="本文" style:family="paragraph">
      <style:paragraph-properties fo:margin-top="0.0347in"/>
    </style:style>
    <style:style style:name="T52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26" style:parent-style-name="預設段落字型" style:family="text">
      <style:text-properties style:font-name="Times New Roman" style:font-name-asian="Times New Roman" style:font-name-complex="Times New Roman" fo:letter-spacing="0.0083in" style:language-asian="zh" style:country-asian="TW"/>
    </style:style>
    <style:style style:name="T527" style:parent-style-name="預設段落字型" style:family="text">
      <style:text-properties style:language-asian="zh" style:country-asian="TW"/>
    </style:style>
    <style:style style:name="P528" style:parent-style-name="本文" style:family="paragraph">
      <style:paragraph-properties fo:margin-top="0.0243in"/>
    </style:style>
    <style:style style:name="T52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30" style:parent-style-name="預設段落字型" style:family="text">
      <style:text-properties style:font-name="Times New Roman" style:font-name-asian="Times New Roman" style:font-name-complex="Times New Roman" fo:letter-spacing="0.0229in" style:language-asian="zh" style:country-asian="TW"/>
    </style:style>
    <style:style style:name="T531" style:parent-style-name="預設段落字型" style:family="text">
      <style:text-properties style:language-asian="zh" style:country-asian="TW"/>
    </style:style>
    <style:style style:name="T53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3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36" style:parent-style-name="預設段落字型" style:family="text">
      <style:text-properties style:font-name="Times New Roman" style:font-name-asian="Times New Roman" style:font-name-complex="Times New Roman" fo:letter-spacing="0.0319in" style:language-asian="zh" style:country-asian="TW"/>
    </style:style>
    <style:style style:name="T537" style:parent-style-name="預設段落字型" style:family="text">
      <style:text-properties style:text-position="5% 100%" style:language-asian="zh" style:country-asian="TW"/>
    </style:style>
    <style:style style:name="P538" style:parent-style-name="內文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539" style:parent-style-name="內文" style:family="paragraph">
      <style:paragraph-properties fo:line-height="0.2166in" fo:margin-left="0.0756in" fo:margin-right="0.074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3in" style:text-scale="99%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43" style:parent-style-name="內文" style:family="paragraph">
      <style:paragraph-properties fo:margin-top="0.1138in" fo:margin-left="0.0756in">
        <style:tab-stops>
          <style:tab-stop style:type="left" style:position="2.7791in"/>
          <style:tab-stop style:type="left" style:position="3.5673in"/>
          <style:tab-stop style:type="left" style:position="4.1909in"/>
          <style:tab-stop style:type="left" style:position="4.9541in"/>
          <style:tab-stop style:type="left" style:position="5.65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style:text-scale="95%" style:text-position="5% 100%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Times New Roman" style:font-name-complex="Times New Roman" style:text-scale="9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46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標楷體" style:text-scale="95%" style:text-position="5% 100%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Times New Roman" style:font-name-complex="Times New Roman" style:text-scale="9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51" style:parent-style-name="預設段落字型" style:family="text">
      <style:text-properties style:font-name="標楷體" style:font-name-asian="標楷體" style:font-name-complex="標楷體" fo:letter-spacing="0.0006in" style:text-scale="95%" style:text-position="5% 100%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Times New Roman" style:font-name-complex="Times New Roman" fo:letter-spacing="0.0006in" style:text-scale="9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53" style:parent-style-name="預設段落字型" style:family="text">
      <style:text-properties style:font-name="標楷體" style:font-name-asian="標楷體" style:font-name-complex="標楷體" fo:letter-spacing="0.0006in" style:text-scale="95%" style:text-position="5% 100%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Times New Roman" style:font-name-complex="Times New Roman" fo:letter-spacing="0.0006in" style:text-scale="9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55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</office:automatic-styles>
  <office:body>
    <office:text text:use-soft-page-breaks="true">
      <text:p text:style-name="P1"><text:span text:style-name="T2">國立交通大學光電學院</text:span><text:span text:style-name="T3">—</text:span><text:span text:style-name="T4">李黃冊獎學金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名</text:span></text:p>
          </table:table-cell>
          <table:covered-table-cell/>
          <table:table-cell table:style-name="TableCell24" table:number-columns-spanned="3">
            <text:p text:style-name="內文"/>
          </table:table-cell>
          <table:covered-table-cell/>
          <table:covered-table-cell/>
          <table:table-cell table:style-name="TableCell25" table:number-columns-spanned="2">
            <text:p text:style-name="P26"><text:span text:style-name="T27">性別</text:span></text:p>
          </table:table-cell>
          <table:covered-table-cell/>
          <table:table-cell table:style-name="TableCell28" table:number-columns-spanned="4">
            <text:p text:style-name="P29"><text:span text:style-name="T30">□</text:span><text:span text:style-name="T31">男</text:span><text:span text:style-name="T32"><text:tab/></text:span><text:span text:style-name="T33">□</text:span><text:span text:style-name="T34">女</text:span></text:p>
          </table:table-cell>
          <table:covered-table-cell/>
          <table:covered-table-cell/>
          <table:covered-table-cell/>
          <table:table-cell table:style-name="TableCell35" table:number-columns-spanned="2" table:number-rows-spanned="3">
            <text:p text:style-name="P36"/>
            <text:p text:style-name="P37"/>
            <text:p text:style-name="P38"><text:span text:style-name="T39">照片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身分證字號</text:p>
            <text:p text:style-name="P43"><text:span text:style-name="T44">(</text:span><text:span text:style-name="T45">在台居留證號</text:span><text:span text:style-name="T46">)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出生年月日</text:p>
          </table:table-cell>
          <table:covered-table-cell/>
          <table:table-cell table:style-name="TableCell51" table:number-columns-spanned="4">
            <text:p text:style-name="P52"><text:span text:style-name="T53">年</text:span><text:span text:style-name="T54"><text:tab/></text:span><text:span text:style-name="T55">月</text:span><text:span text:style-name="T56"><text:tab/></text:span><text:span text:style-name="T57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碩</text:span><text:span text:style-name="T62">/</text:span><text:span text:style-name="T63">博班指導教授</text:span></text:p>
          </table:table-cell>
          <table:covered-table-cell/>
          <table:table-cell table:style-name="TableCell6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 table:number-rows-spanned="6">
            <text:p text:style-name="P67"/>
            <text:p text:style-name="P68"/>
            <text:p text:style-name="P69"/>
            <text:p text:style-name="P70"/>
            <text:p text:style-name="P71"><text:span text:style-name="T72">學歷</text:span></text:p>
          </table:table-cell>
          <table:table-cell table:style-name="TableCell73">
            <text:p text:style-name="P74"><text:span text:style-name="T75">學位</text:span></text:p>
          </table:table-cell>
          <table:table-cell table:style-name="TableCell76" table:number-columns-spanned="2">
            <text:p text:style-name="P77"><text:span text:style-name="T78">校</text:span><text:span text:style-name="T79"><text:tab/></text:span><text:span text:style-name="T80">名</text:span></text:p>
          </table:table-cell>
          <table:covered-table-cell/>
          <table:table-cell table:style-name="TableCell81">
            <text:p text:style-name="P82"><text:span text:style-name="T83">科系</text:span></text:p>
          </table:table-cell>
          <table:table-cell table:style-name="TableCell84">
            <text:p text:style-name="P85"><text:span text:style-name="T86">年制</text:span></text:p>
          </table:table-cell>
          <table:table-cell table:style-name="TableCell87" table:number-columns-spanned="2">
            <text:p text:style-name="P88"><text:span text:style-name="T89">區分</text:span></text:p>
          </table:table-cell>
          <table:covered-table-cell/>
          <table:table-cell table:style-name="TableCell90" table:number-columns-spanned="4">
            <text:p text:style-name="P91"><text:span text:style-name="T92">起迄</text:span><text:span text:style-name="T93">(</text:span><text:span text:style-name="T94">西元年</text:span><text:span text:style-name="T95">/</text:span><text:span text:style-name="T96">月</text:span><text:span text:style-name="T97">~</text:span><text:span text:style-name="T98"><text:s/></text:span><text:span text:style-name="T99">西元年</text:span><text:span text:style-name="T100">/</text:span><text:span text:style-name="T101">月</text:span><text:span text:style-name="T102">)</text:span></text:p>
          </table:table-cell>
          <table:covered-table-cell/>
          <table:covered-table-cell/>
          <table:covered-table-cell/>
          <table:table-cell table:style-name="TableCell103">
            <text:p text:style-name="P104"><text:span text:style-name="T105">畢</text:span><text:span text:style-name="T106">(</text:span><text:span text:style-name="T107">肄</text:span><text:span text:style-name="T108">)</text:span><text:span text:style-name="T109">業、在學</text:span>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<text:span text:style-name="T113">博士</text:span></text:p>
          </table:table-cell>
          <table:table-cell table:style-name="TableCell114" table:number-columns-spanned="2">
            <text:p text:style-name="內文"/>
          </table:table-cell>
          <table:covered-table-cell/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 table:number-columns-spanned="2">
            <text:p text:style-name="內文"/>
          </table:table-cell>
          <table:covered-table-cell/>
          <table:table-cell table:style-name="TableCell11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畢、肄、在學</text:span>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<text:span text:style-name="T125">碩士</text:span></text:p>
          </table:table-cell>
          <table:table-cell table:style-name="TableCell126" table:number-columns-spanned="2">
            <text:p text:style-name="內文"/>
          </table:table-cell>
          <table:covered-table-cell/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 table:number-columns-spanned="2">
            <text:p text:style-name="P130"><text:span text:style-name="T131">日</text:span><text:span text:style-name="T132">/</text:span><text:span text:style-name="T133">夜</text:span><text:span text:style-name="T134">/</text:span><text:span text:style-name="T135">在職專班</text:span></text:p>
          </table:table-cell>
          <table:covered-table-cell/>
          <table:table-cell table:style-name="TableCell13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7">
            <text:p text:style-name="P138"><text:span text:style-name="T139">畢、肄、在學</text:span>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<text:span text:style-name="T143">大學</text:span></text:p>
          </table:table-cell>
          <table:table-cell table:style-name="TableCell144" table:number-columns-spanned="2">
            <text:p text:style-name="內文"/>
          </table:table-cell>
          <table:covered-table-cell/>
          <table:table-cell table:style-name="TableCell145">
            <text:p text:style-name="內文"/>
          </table:table-cell>
          <table:table-cell table:style-name="TableCell146">
            <text:p text:style-name="P147"><text:span text:style-name="T148">大學</text:span><text:span text:style-name="T149">/</text:span><text:span text:style-name="T150">四技</text:span><text:span text:style-name="T151">/</text:span><text:span text:style-name="T152">二技</text:span></text:p>
          </table:table-cell>
          <table:table-cell table:style-name="TableCell153" table:number-columns-spanned="2">
            <text:p text:style-name="P154"><text:span text:style-name="T155">日</text:span><text:span text:style-name="T156">/</text:span><text:span text:style-name="T157">夜</text:span><text:span text:style-name="T158">/</text:span><text:span text:style-name="T159">在職專班</text:span></text:p>
          </table:table-cell>
          <table:covered-table-cell/>
          <table:table-cell table:style-name="TableCell16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1">
            <text:p text:style-name="P162">畢、肄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<text:span text:style-name="T166">專科</text:span></text:p>
          </table:table-cell>
          <table:table-cell table:style-name="TableCell167" table:number-columns-spanned="2">
            <text:p text:style-name="內文"/>
          </table:table-cell>
          <table:covered-table-cell/>
          <table:table-cell table:style-name="TableCell168">
            <text:p text:style-name="內文"/>
          </table:table-cell>
          <table:table-cell table:style-name="TableCell169">
            <text:p text:style-name="P170"><text:span text:style-name="T171">五專</text:span><text:span text:style-name="T172">/</text:span><text:span text:style-name="T173">二專</text:span><text:span text:style-name="T174">/</text:span><text:span text:style-name="T175">三專</text:span></text:p>
          </table:table-cell>
          <table:table-cell table:style-name="TableCell176" table:number-columns-spanned="2">
            <text:p text:style-name="P177"><text:span text:style-name="T178">日</text:span><text:span text:style-name="T179">/</text:span><text:span text:style-name="T180">夜</text:span><text:span text:style-name="T181">/</text:span><text:span text:style-name="T182">在職專班</text:span></text:p>
          </table:table-cell>
          <table:covered-table-cell/>
          <table:table-cell table:style-name="TableCell18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4">
            <text:p text:style-name="P185">畢、肄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內文"/>
          </table:table-cell>
          <table:table-cell table:style-name="TableCell188" table:number-columns-spanned="2">
            <text:p text:style-name="內文"/>
          </table:table-cell>
          <table:covered-table-cell/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 table:number-columns-spanned="2">
            <text:p text:style-name="內文"/>
          </table:table-cell>
          <table:covered-table-cell/>
          <table:table-cell table:style-name="TableCell19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93">
            <text:p text:style-name="內文"/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><text:span text:style-name="T201">學業</text:span><text:span text:style-name="T202"><text:s/></text:span><text:span text:style-name="T203">成績</text:span></text:p>
          </table:table-cell>
          <table:table-cell table:style-name="TableCell204">
            <text:p text:style-name="P205"/>
            <text:p text:style-name="P206"/>
            <text:p text:style-name="P207"><text:span text:style-name="T208">全</text:span><text:span text:style-name="T209"><text:s/></text:span><text:span text:style-name="T210">班</text:span><text:span text:style-name="T211"><text:s/></text:span><text:span text:style-name="T212">排</text:span><text:span text:style-name="T213"><text:s/></text:span><text:span text:style-name="T214">名</text:span><text:span text:style-name="T215"><text:s/></text:span><text:span text:style-name="T216">(</text:span><text:span text:style-name="T217"><text:s/></text:span><text:span text:style-name="T218">最近</text:span><text:span text:style-name="T219">三</text:span><text:span text:style-name="T220">年</text:span><text:span text:style-name="T221"><text:s/></text:span><text:span text:style-name="T222">各</text:span><text:span text:style-name="T223"><text:s/></text:span><text:span text:style-name="T224">學</text:span><text:span text:style-name="T225"><text:s/></text:span><text:span text:style-name="T226">期</text:span><text:span text:style-name="T227"><text:s/></text:span><text:span text:style-name="T228">成</text:span><text:span text:style-name="T229"><text:s/></text:span><text:span text:style-name="T230">績</text:span><text:span text:style-name="T231">排</text:span><text:span text:style-name="T232">名</text:span><text:span text:style-name="T233">)</text:span></text:p>
          </table:table-cell>
          <table:table-cell table:style-name="TableCell234" table:number-columns-spanned="11">
            <text:p text:style-name="P235"/>
            <text:p text:style-name="P236"><text:span text:style-name="T237">最近第一學期</text:span><text:span text:style-name="T238">：</text:span><text:span text:style-name="T239">班上第</text:span><text:span text:style-name="T240"><text:tab/></text:span><text:span text:style-name="T241">名</text:span><text:span text:style-name="T242">(</text:span><text:span text:style-name="T243">全班人數</text:span><text:span text:style-name="T244"><text:tab/></text:span><text:span text:style-name="T245">人</text:span><text:span text:style-name="T246">)</text:span><text:span text:style-name="T247">或系上第</text:span><text:span text:style-name="T248"><text:tab/></text:span><text:span text:style-name="T249">名</text:span><text:span text:style-name="T250">(</text:span><text:span text:style-name="T251">全系人數</text:span><text:span text:style-name="T252"><text:tab/></text:span><text:span text:style-name="T253">人</text:span><text:span text:style-name="T254">)</text:span><text:span text:style-name="T255"><text:s/></text:span><text:span text:style-name="T256">最近第二學期：班上第</text:span><text:span text:style-name="T257"><text:tab/></text:span><text:span text:style-name="T258">名</text:span><text:span text:style-name="T259">(</text:span><text:span text:style-name="T260">全班人數</text:span><text:span text:style-name="T261"><text:tab/></text:span><text:span text:style-name="T262">人</text:span><text:span text:style-name="T263">)</text:span><text:span text:style-name="T264">或系上第</text:span><text:span text:style-name="T265"><text:tab/></text:span><text:span text:style-name="T266">名</text:span><text:span text:style-name="T267">(</text:span><text:span text:style-name="T268">全系人數</text:span><text:span text:style-name="T269"><text:tab/></text:span><text:span text:style-name="T270">人</text:span><text:span text:style-name="T271">)</text:span><text:span text:style-name="T272"><text:s/></text:span><text:span text:style-name="T273">最近第三學期</text:span><text:span text:style-name="T274">：</text:span><text:span text:style-name="T275">班上第</text:span><text:span text:style-name="T276"><text:tab/></text:span><text:span text:style-name="T277">名</text:span><text:span text:style-name="T278">(</text:span><text:span text:style-name="T279">全班人數</text:span><text:span text:style-name="T280"><text:tab/></text:span><text:span text:style-name="T281">人</text:span><text:span text:style-name="T282">)</text:span><text:span text:style-name="T283">或系上第</text:span><text:span text:style-name="T284"><text:tab/></text:span><text:span text:style-name="T285">名</text:span><text:span text:style-name="T286">(</text:span><text:span text:style-name="T287">全系人數</text:span><text:span text:style-name="T288"><text:tab/></text:span><text:span text:style-name="T289">人</text:span><text:span text:style-name="T290">)</text:span><text:span text:style-name="T291"><text:s/></text:span><text:span text:style-name="T292">最近第四學期</text:span><text:span text:style-name="T293">：</text:span><text:span text:style-name="T294">班上第</text:span><text:span text:style-name="T295"><text:tab/></text:span><text:span text:style-name="T296">名</text:span><text:span text:style-name="T297">(</text:span><text:span text:style-name="T298">全班人數</text:span><text:span text:style-name="T299"><text:tab/></text:span><text:span text:style-name="T300">人</text:span><text:span text:style-name="T301">)</text:span><text:span text:style-name="T302">或系上第</text:span><text:span text:style-name="T303"><text:tab/></text:span><text:span text:style-name="T304">名</text:span><text:span text:style-name="T305">(</text:span><text:span text:style-name="T306">全系人數</text:span><text:span text:style-name="T307"><text:tab/></text:span><text:span text:style-name="T308">人</text:span><text:span text:style-name="T309">)</text:span><text:span text:style-name="T310"><text:s/></text:span><text:span text:style-name="T311">最近第五學期</text:span><text:span text:style-name="T312">：</text:span><text:span text:style-name="T313">班上第</text:span><text:span text:style-name="T314"><text:tab/></text:span><text:span text:style-name="T315">名</text:span><text:span text:style-name="T316">(</text:span><text:span text:style-name="T317">全班人數</text:span><text:span text:style-name="T318"><text:tab/></text:span><text:span text:style-name="T319">人</text:span><text:span text:style-name="T320">)</text:span><text:span text:style-name="T321">或系上第</text:span><text:span text:style-name="T322"><text:tab/></text:span><text:span text:style-name="T323">名</text:span><text:span text:style-name="T324">(</text:span><text:span text:style-name="T325">全系人數</text:span><text:span text:style-name="T326"><text:tab/></text:span><text:span text:style-name="T327">人</text:span><text:span text:style-name="T328">)</text:span><text:span text:style-name="T329"><text:s/></text:span><text:span text:style-name="T330">最近第六學期</text:span><text:span text:style-name="T331">：</text:span><text:span text:style-name="T332">班上第</text:span><text:span text:style-name="T333"><text:tab/></text:span><text:span text:style-name="T334">名</text:span><text:span text:style-name="T335">(</text:span><text:span text:style-name="T336">全班人數</text:span><text:span text:style-name="T337"><text:tab/></text:span><text:span text:style-name="T338">人</text:span><text:span text:style-name="T339">)</text:span><text:span text:style-name="T340">或系上第</text:span><text:span text:style-name="T341"><text:tab/></text:span><text:span text:style-name="T342">名</text:span><text:span text:style-name="T343">(</text:span><text:span text:style-name="T344">全系人數</text:span><text:span text:style-name="T345"><text:tab/></text:span><text:span text:style-name="T346">人</text:span><text:span text:style-name="T3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4">
            <text:p text:style-name="P350"/>
            <text:p text:style-name="P351"><text:span text:style-name="T352">通</text:span><text:span text:style-name="T353"><text:s/></text:span><text:span text:style-name="T354">訊</text:span><text:span text:style-name="T355"><text:s/></text:span><text:span text:style-name="T356">處</text:span></text:p>
          </table:table-cell>
          <table:table-cell table:style-name="TableCell357" table:number-rows-spanned="2">
            <text:p text:style-name="P358"/>
            <text:p text:style-name="P359"><text:span text:style-name="T360">現在</text:span></text:p>
          </table:table-cell>
          <table:table-cell table:style-name="TableCell361" table:number-columns-spanned="7" table:number-rows-spanned="2">
            <text:p text:style-name="P362"><text:span text:style-name="T363">□□□</text:span><text:span text:style-name="T364"><text:tab/></text:span><text:span text:style-name="T365">縣</text:span><text:span text:style-name="T366">(</text:span><text:span text:style-name="T367">市</text:span><text:span text:style-name="T368">)</text:span><text:span text:style-name="T369"><text:tab/></text:span><text:span text:style-name="T370">鄉鎮</text:span><text:span text:style-name="T371">(</text:span><text:span text:style-name="T372">市區</text:span><text:span text:style-name="T373">)</text:span><text:span text:style-name="T374"><text:tab/></text:span><text:span text:style-name="T375">里</text:span><text:span text:style-name="T376">(</text:span><text:span text:style-name="T377">村</text:span><text:span text:style-name="T378">)</text:span><text:span text:style-name="T379"><text:tab/></text:span><text:span text:style-name="T380">鄰</text:span></text:p>
            <text:p text:style-name="P381"><text:span text:style-name="T382"><text:s/></text:span><text:span text:style-name="T383"><text:tab/></text:span><text:span text:style-name="T384">路</text:span><text:span text:style-name="T385">(</text:span><text:span text:style-name="T386">街</text:span><text:span text:style-name="T387">)</text:span><text:span text:style-name="T388"><text:tab/></text:span><text:span text:style-name="T389">段</text:span><text:span text:style-name="T390"><text:tab/></text:span><text:span text:style-name="T391">巷</text:span><text:span text:style-name="T392"><text:tab/></text:span><text:span text:style-name="T393">弄</text:span><text:span text:style-name="T394"><text:tab/></text:span><text:span text:style-name="T395">號</text:span><text:span text:style-name="T396"><text:tab/></text:span><text:span text:style-name="T397">樓</text:span></text:p>
            <text:p text:style-name="P398"><text:span text:style-name="T399">□□□</text:span><text:span text:style-name="T400"><text:tab/></text:span><text:span text:style-name="T401">郵政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><text:span text:style-name="T404">手機</text:span></text:p>
          </table:table-cell>
          <table:table-cell table:style-name="TableCell405" table:number-columns-spanned="3">
            <text:p text:style-name="內文"/>
          </table:table-cell>
          <table:covered-table-cell/>
          <table:covered-table-cell/>
        </table:table-row>
        <table:table-row table:style-name="TableRow4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><text:span text:style-name="T409">電話</text:span></text:p>
          </table:table-cell>
          <table:table-cell table:style-name="TableCell410" table:number-columns-spanned="3">
            <text:p text:style-name="內文"/>
          </table:table-cell>
          <table:covered-table-cell/>
          <table:covered-table-cell/>
        </table:table-row>
        <table:table-row table:style-name="TableRow411">
          <table:covered-table-cell>
            <text:p text:style-name="內文"/>
          </table:covered-table-cell>
          <table:table-cell table:style-name="TableCell412" table:number-rows-spanned="2">
            <text:p text:style-name="P413"><text:span text:style-name="T414">永久</text:span></text:p>
            <text:p text:style-name="P415"><text:span text:style-name="T416">□</text:span><text:span text:style-name="T417">同現在</text:span></text:p>
          </table:table-cell>
          <table:table-cell table:style-name="TableCell418" table:number-columns-spanned="7">
            <text:p text:style-name="P419"><text:span text:style-name="T420">□□□</text:span><text:span text:style-name="T421"><text:tab/></text:span><text:span text:style-name="T422">縣</text:span><text:span text:style-name="T423">(</text:span><text:span text:style-name="T424">市</text:span><text:span text:style-name="T425">)</text:span><text:span text:style-name="T426"><text:tab/></text:span><text:span text:style-name="T427">鄉鎮</text:span><text:span text:style-name="T428">(</text:span><text:span text:style-name="T429">市區</text:span><text:span text:style-name="T430">)</text:span><text:span text:style-name="T431"><text:tab/></text:span><text:span text:style-name="T432">里</text:span><text:span text:style-name="T433">(</text:span><text:span text:style-name="T434">村</text:span><text:span text:style-name="T435">)</text:span><text:span text:style-name="T436"><text:tab/></text:span><text:span text:style-name="T437">鄰</text:span></text:p>
            <text:p text:style-name="P438"><text:span text:style-name="T439">路</text:span><text:span text:style-name="T440">(</text:span><text:span text:style-name="T441">街</text:span><text:span text:style-name="T442">)</text:span><text:span text:style-name="T443"><text:tab/></text:span><text:span text:style-name="T444">段</text:span><text:span text:style-name="T445"><text:tab/></text:span><text:span text:style-name="T446">巷</text:span><text:span text:style-name="T447"><text:tab/></text:span><text:span text:style-name="T448">弄</text:span><text:span text:style-name="T449"><text:tab/></text:span><text:span text:style-name="T450">號</text:span><text:span text:style-name="T451"><text:tab/></text:span><text:span text:style-name="T45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/>
            <text:p text:style-name="P455"><text:span text:style-name="T456">電話</text:span></text:p>
          </table:table-cell>
          <table:table-cell table:style-name="TableCell457" table:number-columns-spanned="3">
            <text:p text:style-name="內文"/>
          </table:table-cell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9" table:number-columns-spanned="7">
            <text:p text:style-name="P460"><text:span text:style-name="T461">□□□</text:span><text:span text:style-name="T462"><text:tab/></text:span><text:span text:style-name="T463">郵政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內文"/>
          </table:table-cell>
          <table:table-cell table:style-name="TableCell465" table:number-columns-spanned="3">
            <text:p text:style-name="內文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E-Mail</text:span></text:p>
          </table:table-cell>
          <table:covered-table-cell/>
          <table:table-cell table:style-name="TableCell470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家長或聯絡人</text:p>
          </table:table-cell>
          <table:covered-table-cell/>
          <table:table-cell table:style-name="TableCell474">
            <text:p text:style-name="P475"><text:span text:style-name="T476">姓名</text:span></text:p>
          </table:table-cell>
          <table:table-cell table:style-name="TableCell477" table:number-columns-spanned="2">
            <text:p text:style-name="內文"/>
          </table:table-cell>
          <table:covered-table-cell/>
          <table:table-cell table:style-name="TableCell478">
            <text:p text:style-name="P479"><text:span text:style-name="T480">關係</text:span></text:p>
          </table:table-cell>
          <table:table-cell table:style-name="TableCell481" table:number-columns-spanned="3">
            <text:p text:style-name="內文"/>
          </table:table-cell>
          <table:covered-table-cell/>
          <table:covered-table-cell/>
          <table:table-cell table:style-name="TableCell482">
            <text:p text:style-name="P483"><text:span text:style-name="T484">電話</text:span></text:p>
          </table:table-cell>
          <table:table-cell table:style-name="TableCell485" table:number-columns-spanned="3">
            <text:p text:style-name="內文"/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13">
            <text:p text:style-name="P488"><text:span text:style-name="T489">校內外競賽得獎項目及名次</text:span><text:span text:style-name="T490">/</text:span><text:span text:style-name="T491">體育活動及其他特殊才華表現</text:span><text:span text:style-name="T492">(</text:span><text:span text:style-name="T493">必須繳交得獎之獎狀及相關證明文件影本</text:span><text:span text:style-name="T4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3">
            <text:p text:style-name="P497"><text:span text:style-name="T498">審查意見</text:span><text:span text:style-name="T499">(</text:span><text:span text:style-name="T500">免填</text:span><text:span text:style-name="T501">)</text:span></text:p>
            <text:p text:style-name="P502"><text:span text:style-name="T503">A.</text:span><text:span text:style-name="T504">資格審查：</text:span><text:span text:style-name="T505">□</text:span><text:span text:style-name="T506">通過</text:span><text:span text:style-name="T507"><text:tab/></text:span><text:span text:style-name="T508">□</text:span><text:span text:style-name="T509">不通過</text:span><text:span text:style-name="T510">,</text:span><text:span text:style-name="T511">原因</text:span><text:span text:style-name="T512"><text:s/></text:span><text:span text:style-name="T513"><text:tab/></text:span><text:span text:style-name="T514"><text:s/></text:span><text:span text:style-name="T515">B.</text:span><text:span text:style-name="T516">其他：</text:span><text:span text:style-name="T517"><text:s/></text:span><text:span text:style-name="T518"><text:tab/></text:span><text:span text:style-name="T519"><text:tab/></text:span><text:span text:style-name="T52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1"/>
      <text:p text:style-name="P522"><text:span text:style-name="T523">注意事項：</text:span></text:p>
      <text:p text:style-name="P524"><text:span text:style-name="T525">1.</text:span><text:span text:style-name="T526"><text:s/></text:span><text:span text:style-name="T527">學生證正反面影本、清寒證明或就學貸款證明影本、在校成績或錄取名次證明</text:span></text:p>
      <text:p text:style-name="P528"><text:span text:style-name="T529">2.</text:span><text:span text:style-name="T530"><text:s/></text:span><text:span text:style-name="T531">其他</text:span><text:span text:style-name="T532">(</text:span><text:span text:style-name="T533">如：得獎證明、得獎之獎狀及相關證明文件影本</text:span><text:span text:style-name="T534">)</text:span></text:p>
      <text:p text:style-name="本文"><text:span text:style-name="T535">3.</text:span><text:span text:style-name="T536"><text:s/></text:span><text:span text:style-name="T537">繳交之審核相關文件資料，概不退還。</text:span></text:p>
      <text:p text:style-name="P538"/>
      <text:p text:style-name="P539"><text:span text:style-name="T540">茲證明以上所填寫資料均屬實。本人並已詳讀李黃冊獎學金設立暨施行辦法，願意遵守相關的規</text:span><text:span text:style-name="T541"><text:s/></text:span><text:span text:style-name="T542">定。</text:span></text:p>
      <text:p text:style-name="P543"><text:span text:style-name="T544">填寫人：</text:span><text:span text:style-name="T545"><text:tab/></text:span><text:span text:style-name="T546">(</text:span><text:span text:style-name="T547">簽名</text:span><text:span text:style-name="T548">)</text:span><text:span text:style-name="T549"><text:tab/></text:span><text:span text:style-name="T550"><text:tab/></text:span><text:span text:style-name="T551">年</text:span><text:span text:style-name="T552"><text:tab/></text:span><text:span text:style-name="T553">月</text:span><text:span text:style-name="T554"><text:tab/></text:span><text:span text:style-name="T5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in" fo:margin-left="0.0756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—致茂獎學金申請表</dc:title>
    <meta:initial-creator>mark</meta:initial-creator>
    <dc:creator>Windows 使用者</dc:creator>
    <meta:creation-date>2019-04-25T08:30:00Z</meta:creation-date>
    <dc:date>2019-04-25T08:30:00Z</dc:date>
    <meta:template xlink:href="Normal" xlink:type="simple"/>
    <meta:editing-cycles>2</meta:editing-cycles>
    <meta:editing-duration>PT60S</meta:editing-duration>
    <meta:user-defined meta:name="Created" meta:value-type="date">2017-09-04T00:00:00Z</meta:user-defined>
    <meta:user-defined meta:name="LastSaved" meta:value-type="date">2019-04-25T00:00:00Z</meta:user-defined>
    <meta:document-statistic meta:page-count="1" meta:paragraph-count="1" meta:word-count="136" meta:character-count="912" meta:row-count="6" meta:non-whitespace-character-count="777"/>
  </office:meta>
</office:document-meta>
</file>