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 fo:margin-left="1.5in" fo:margin-right="1.5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4013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8694in" style:use-optimal-column-width="false"/>
    </style:style>
    <style:style style:name="Table2" style:family="table">
      <style:table-properties style:width="7.0715in" fo:margin-left="0in" table:align="center"/>
    </style:style>
    <style:style style:name="TableRow19" style:family="table-row">
      <style:table-row-properties style:min-row-height="0.356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right="0.0701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190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68" style:family="table-row">
      <style:table-row-properties style:min-row-height="0.2756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2506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2756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style:snap-to-layout-grid="false" fo:text-align="center" fo:margin-right="0.0006in"/>
      <style:text-properties style:font-name="標楷體" style:font-name-asian="標楷體" fo:font-size="7pt" style:font-size-asian="7pt" style:font-size-complex="7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style:snap-to-layout-grid="false" fo:text-align="justify" fo:margin-left="0.0368in" fo:margin-right="0.0006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style:snap-to-layout-grid="false" fo:text-align="center" fo:margin-right="0.0006in"/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 style:min-row-height="0.4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line-height-at-least="0.2777in" fo:margin-left="0.1555in" fo:text-indent="-0.1555in">
        <style:tab-stops/>
      </style:paragraph-properties>
    </style:style>
    <style:style style:name="T155" style:parent-style-name="預設段落字型" style:family="text">
      <style:text-properties style:font-name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margin-left="0.1555in" fo:text-indent="-0.1555in">
        <style:tab-stops/>
      </style:paragraph-properties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.1555in" fo:text-indent="-0.1555in">
        <style:tab-stops/>
      </style:paragraph-properties>
      <style:text-properties style:font-name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margin-left="0.0006in" fo:text-indent="0in">
        <style:tab-stops/>
      </style:paragraph-properties>
      <style:text-properties style:font-name="標楷體" fo:font-size="10pt" style:font-size-asian="10pt" style:font-size-complex="10pt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 style:font-size-complex="10pt"/>
    </style:style>
    <style:style style:name="TableRow236" style:family="table-row">
      <style:table-row-properties style:min-row-height="0.2756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297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327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327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6305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margin-left="0.06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fo:color="#3333CC" fo:font-size="10pt" style:font-size-asian="10pt"/>
    </style:style>
    <style:style style:name="P325" style:parent-style-name="內文" style:list-style-name="LFO1" style:family="paragraph">
      <style:paragraph-properties style:text-autospace="none" style:snap-to-layout-grid="false" fo:line-height="0.2083in" fo:margin-left="0.1972in" fo:text-indent="-0.1972in">
        <style:tab-stops/>
      </style:paragraph-properties>
      <style:text-properties style:font-name="標楷體" style:font-name-asian="標楷體" fo:color="#3333CC" fo:font-size="10pt" style:font-size-asian="10pt"/>
    </style:style>
    <style:style style:name="P326" style:parent-style-name="內文" style:list-style-name="LFO1" style:family="paragraph">
      <style:paragraph-properties style:text-autospace="none" style:snap-to-layout-grid="false" fo:line-height="0.2083in"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3333CC" fo:font-size="10pt" style:font-size-asian="10pt"/>
    </style:style>
    <style:style style:name="P328" style:parent-style-name="內文" style:list-style-name="LFO1" style:family="paragraph">
      <style:paragraph-properties style:text-autospace="none" style:snap-to-layout-grid="false" fo:line-height="0.2083in" fo:margin-left="0.1972in" fo:text-indent="-0.1972in">
        <style:tab-stops/>
      </style:paragraph-properties>
      <style:text-properties style:font-name="標楷體" style:font-name-asian="標楷體" fo:color="#3333CC" fo:font-size="10pt" style:font-size-asian="10pt"/>
    </style:style>
    <style:style style:name="P329" style:parent-style-name="內文" style:family="paragraph">
      <style:paragraph-properties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text-autospace="none" style:snap-to-layout-grid="false" fo:text-align="justify" style:vertical-align="bottom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style:text-autospace="none" style:snap-to-layout-grid="false" fo:text-align="justify" style:vertical-align="bottom" fo:margin-top="0.125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交通大學—吳莫卿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5">
            <text:p text:style-name="P27"><text:s/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照片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身分證字號</text:p>
            <text:p text:style-name="P33">(在台居留證號)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出生年月日</text:p>
          </table:table-cell>
          <table:covered-table-cell/>
          <table:covered-table-cell/>
          <table:table-cell table:style-name="TableCell38" table:number-columns-spanned="5">
            <text:p text:style-name="P39"><text:s text:c="2"/><text:s text:c="2"/>年 <text:s/><text:s/><text:s/>月<text:s/>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>碩/博班指導教授</text:p>
          </table:table-cell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6">
            <text:p text:style-name="P49">學歷</text:p>
          </table:table-cell>
          <table:table-cell table:style-name="TableCell50">
            <text:p text:style-name="P51">學位</text:p>
          </table:table-cell>
          <table:table-cell table:style-name="TableCell52" table:number-columns-spanned="2">
            <text:p text:style-name="P53">校 <text:s/>名</text:p>
          </table:table-cell>
          <table:covered-table-cell/>
          <table:table-cell table:style-name="TableCell54">
            <text:p text:style-name="P55">科系</text:p>
          </table:table-cell>
          <table:table-cell table:style-name="TableCell56" table:number-columns-spanned="3">
            <text:p text:style-name="P57">年制</text:p>
          </table:table-cell>
          <table:covered-table-cell/>
          <table:covered-table-cell/>
          <table:table-cell table:style-name="TableCell58" table:number-columns-spanned="2">
            <text:p text:style-name="P59">區分</text:p>
          </table:table-cell>
          <table:covered-table-cell/>
          <table:table-cell table:style-name="TableCell60" table:number-columns-spanned="5">
            <text:p text:style-name="P61"><text:span text:style-name="T62">起迄</text:span><text:span text:style-name="T63">(西元年/月~</text:span><text:span text:style-name="T64"><text:s/></text:span><text:span text:style-name="T65">西元年/月)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畢(肄)業、在學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博士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畢、肄、在學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碩士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日/夜/在職專班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畢、肄、在學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大學/四技/二技</text:p>
          </table:table-cell>
          <table:covered-table-cell/>
          <table:covered-table-cell/>
          <table:table-cell table:style-name="TableCell110" table:number-columns-spanned="2">
            <text:p text:style-name="P111">日/夜/在職專班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畢、肄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專科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五專/二專/三專</text:p>
          </table:table-cell>
          <table:covered-table-cell/>
          <table:covered-table-cell/>
          <table:table-cell table:style-name="TableCell126" table:number-columns-spanned="2">
            <text:p text:style-name="P127">日/夜/在職專班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畢、肄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學業成績</text:p>
          </table:table-cell>
          <table:table-cell table:style-name="TableCell151">
            <text:p text:style-name="P152">全班排名</text:p>
          </table:table-cell>
          <table:table-cell table:style-name="TableCell153" table:number-columns-spanned="14">
            <text:p text:style-name="P154"><text:span text:style-name="T155">班上第</text:span><text:span text:style-name="T156"><text:s text:c="6"/></text:span><text:span text:style-name="T157">名(全班人數</text:span><text:span text:style-name="T158"><text:s text:c="7"/></text:span><text:span text:style-name="T159">人)或系上第</text:span><text:span text:style-name="T160"><text:s text:c="6"/></text:span><text:span text:style-name="T161">名(全系人數</text:span><text:span text:style-name="T162"><text:s text:c="7"/></text:span><text:span text:style-name="T163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修課成績資料</text:p>
          </table:table-cell>
          <table:covered-table-cell/>
          <table:table-cell table:style-name="TableCell167" table:number-columns-spanned="14">
            <text:p text:style-name="P168"><text:span text:style-name="T169">學年平均：碩一</text:span><text:span text:style-name="T170"><text:s text:c="6"/></text:span><text:span text:style-name="T171"><text:s/>，碩二</text:span><text:span text:style-name="T172"><text:s text:c="6"/></text:span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通</text:p>
            <text:p text:style-name="P177">訊</text:p>
            <text:p text:style-name="P178">處</text:p>
          </table:table-cell>
          <table:table-cell table:style-name="TableCell179" table:number-rows-spanned="2">
            <text:p text:style-name="P180">現在</text:p>
          </table:table-cell>
          <table:table-cell table:style-name="TableCell181" table:number-columns-spanned="9" table:number-rows-spanned="2">
            <text:p text:style-name="P182"><text:span text:style-name="T183">□□□</text:span><text:span text:style-name="T184"><text:s text:c="8"/></text:span><text:span text:style-name="T185">縣</text:span><text:span text:style-name="T186">(</text:span><text:span text:style-name="T187">市</text:span><text:span text:style-name="T188">)</text:span><text:span text:style-name="T189"><text:s text:c="7"/></text:span><text:span text:style-name="T190">鄉鎮</text:span><text:span text:style-name="T191">(</text:span><text:span text:style-name="T192">市區</text:span><text:span text:style-name="T193">)</text:span><text:span text:style-name="T194"><text:s text:c="7"/></text:span><text:span text:style-name="T195">里</text:span><text:span text:style-name="T196">(</text:span><text:span text:style-name="T197">村</text:span><text:span text:style-name="T198">)</text:span><text:span text:style-name="T199"><text:s text:c="6"/></text:span><text:span text:style-name="T200">鄰</text:span></text:p>
            <text:p text:style-name="P201"><text:span text:style-name="T202"><text:s text:c="7"/></text:span><text:span text:style-name="T203"><text:s text:c="6"/></text:span><text:span text:style-name="T204">路</text:span><text:span text:style-name="T205">(</text:span><text:span text:style-name="T206">街</text:span><text:span text:style-name="T207">)</text:span><text:span text:style-name="T208"><text:s text:c="5"/></text:span><text:span text:style-name="T209">段</text:span><text:span text:style-name="T210"><text:s text:c="6"/></text:span><text:span text:style-name="T211">巷</text:span><text:span text:style-name="T212"><text:s text:c="6"/></text:span><text:span text:style-name="T213">弄</text:span><text:span text:style-name="T214"><text:s text:c="5"/></text:span><text:span text:style-name="T215"><text:s/></text:span><text:span text:style-name="T216">號</text:span><text:span text:style-name="T217"><text:s text:c="5"/></text:span><text:span text:style-name="T218">樓</text:span></text:p>
            <text:p text:style-name="P219"><text:span text:style-name="T220">□□□</text:span><text:span text:style-name="T221"><text:s text:c="40"/></text:span><text:span text:style-name="T222"><text:s text:c="2"/></text:span><text:span text:style-name="T223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手機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電話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永久</text:p>
            <text:p text:style-name="P240">□同現在</text:p>
          </table:table-cell>
          <table:table-cell table:style-name="TableCell241" table:number-columns-spanned="9">
            <text:p text:style-name="P242"><text:span text:style-name="T243">□□□</text:span><text:span text:style-name="T244"><text:s text:c="8"/></text:span><text:span text:style-name="T245">縣</text:span><text:span text:style-name="T246">(</text:span><text:span text:style-name="T247">市</text:span><text:span text:style-name="T248">)</text:span><text:span text:style-name="T249"><text:s text:c="7"/></text:span><text:span text:style-name="T250">鄉鎮</text:span><text:span text:style-name="T251">(</text:span><text:span text:style-name="T252">市區</text:span><text:span text:style-name="T253">)</text:span><text:span text:style-name="T254"><text:s text:c="7"/></text:span><text:span text:style-name="T255">里</text:span><text:span text:style-name="T256">(</text:span><text:span text:style-name="T257">村</text:span><text:span text:style-name="T258">)</text:span><text:span text:style-name="T259"><text:s text:c="6"/></text:span><text:span text:style-name="T260">鄰</text:span></text:p>
            <text:p text:style-name="P261"><text:span text:style-name="T262"><text:s text:c="7"/></text:span><text:span text:style-name="T263"><text:s text:c="6"/></text:span><text:span text:style-name="T264">路</text:span><text:span text:style-name="T265">(</text:span><text:span text:style-name="T266">街</text:span><text:span text:style-name="T267">)</text:span><text:span text:style-name="T268"><text:s text:c="5"/></text:span><text:span text:style-name="T269">段</text:span><text:span text:style-name="T270"><text:s text:c="6"/></text:span><text:span text:style-name="T271">巷</text:span><text:span text:style-name="T272"><text:s text:c="6"/></text:span><text:span text:style-name="T273">弄</text:span><text:span text:style-name="T274"><text:s text:c="5"/></text:span><text:span text:style-name="T275"><text:s/></text:span><text:span text:style-name="T276">號</text:span><text:span text:style-name="T277"><text:s text:c="5"/></text:span><text:span text:style-name="T278">樓</text:span></text:p>
            <text:p text:style-name="P279"><text:span text:style-name="T280">□□□</text:span><text:span text:style-name="T281"><text:s text:c="40"/></text:span><text:span text:style-name="T282"><text:s text:c="2"/></text:span><text:span text:style-name="T283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電話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E-Mail</text:p>
          </table:table-cell>
          <table:covered-table-cell/>
          <table:table-cell table:style-name="TableCell292" table:number-columns-spanned="14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家長或聯絡人</text:p>
          </table:table-cell>
          <table:covered-table-cell/>
          <table:table-cell table:style-name="TableCell297">
            <text:p text:style-name="P298">姓名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關係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電話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6">
            <text:p text:style-name="P311">校內外競賽得獎項目及名次/體育活動及其他特殊才華表現(必須繳交得獎之獎狀及相關證明文件影本)</text:p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6">
            <text:p text:style-name="P317">審查意見(免填)</text:p>
            <text:p text:style-name="P318"><text:span text:style-name="T319">A.資格審查：□通過 <text:s/>□不通過,原因</text:span><text:span text:style-name="T320"><text:s text:c="37"/></text:span></text:p>
            <text:p text:style-name="內文"><text:span text:style-name="T321"><text:s/>B.其他：</text:span><text:span text:style-name="T322">　　　 <text:s text:c="3"/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>注意事項：</text:p>
      <text:list text:style-name="LFO1" text:continue-numbering="true">
        <text:list-item>
          <text:p text:style-name="P325">請附國際期刊接受證明或抽印本一份 (發表國際學術期刊（SCI, impact factor &gt;1）論文者，論文出版或接受日期為當年度1月1日至12月31日者。每篇論文限申請一次獎學金。</text:p>
        </text:list-item>
        <text:list-item>
          <text:p text:style-name="P326"><text:span text:style-name="T327">履歷、自傳。</text:span></text:p>
        </text:list-item>
        <text:list-item>
          <text:p text:style-name="P328">其他(如：得獎證明、得獎之獎狀及相關證明文件影本)</text:p>
        </text:list-item>
      </text:list>
      <text:p text:style-name="P329"><text:s/><text:s text:c="2"/>*繳交之審核相關文件資料，概不退還。</text:p>
      <text:p text:style-name="P330"/>
      <text:p text:style-name="P331"><text:span text:style-name="T332">茲證明以上所填寫資料均屬實。本人並已詳讀</text:span><text:span text:style-name="T333">吳莫卿獎學金設立暨施行辦法</text:span><text:span text:style-name="T334">，</text:span><text:span text:style-name="T335">願意遵守相關的規定。</text:span></text:p>
      <text:p text:style-name="P336"><text:span text:style-name="T337">填寫人：</text:span><text:span text:style-name="T338"><text:s text:c="32"/></text:span><text:span text:style-name="T339">(簽名)</text:span><text:span text:style-name="T340"><text:s/></text:span><text:span text:style-name="T341"><text:s text:c="9"/></text:span><text:span text:style-name="T342">年</text:span><text:span text:style-name="T343"><text:s text:c="9"/></text:span><text:span text:style-name="T344">月</text:span><text:span text:style-name="T345"><text:s text:c="8"/></text:span><text:span text:style-name="T3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—致茂獎學金申請表</dc:title>
    <dc:description/>
    <dc:subject/>
    <meta:initial-creator>mark</meta:initial-creator>
    <dc:creator>Windows 使用者</dc:creator>
    <meta:creation-date>2019-04-26T01:45:00Z</meta:creation-date>
    <dc:date>2019-04-26T01:45:00Z</dc:date>
    <meta:print-date>2010-11-18T0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