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56in" fo:margin-left="1.521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415*" fo:start-indent="0in" fo:end-indent="1.0243in"/>
          <style:column style:rel-width="5135*" fo:start-indent="1.025in" fo:end-indent="0in"/>
        </style:columns>
      </style:section-properties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6.5pt" style:font-size-asian="16.5pt" style:font-size-complex="16.5pt" style:language-asian="zh" style:country-asian="TW"/>
    </style:style>
    <style:style style:name="P7" style:parent-style-name="本文" style:family="paragraph">
      <style:paragraph-properties fo:margin-top="0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0.0145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break-before="column" fo:text-align="end" fo:margin-top="0.0312in" fo:margin-right="0.0798in"/>
    </style:style>
    <style:style style:name="T1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6" style:parent-style-name="內文" style:family="paragraph">
      <style:paragraph-properties fo:text-align="end" fo:margin-top="0.0159in" fo:margin-right="0.0798in"/>
    </style:style>
    <style:style style:name="T17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 style:language-asian="zh" style:country-asian="TW"/>
    </style:style>
    <style:style style:name="P21" style:parent-style-name="內文" style:family="paragraph">
      <style:paragraph-properties fo:text-align="end" fo:margin-top="0.0138in" fo:margin-right="0.0798in"/>
    </style:style>
    <style:style style:name="T22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 style:language-asian="zh" style:country-asian="TW"/>
    </style:style>
    <style:style style:name="T24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 style:language-asian="zh" style:country-asian="TW"/>
    </style:style>
    <style:style style:name="P26" style:parent-style-name="內文" style:family="paragraph">
      <style:paragraph-properties fo:text-align="end" fo:margin-top="0.0138in" fo:margin-right="0.0798in"/>
    </style:style>
    <style:style style:name="T27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2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9" style:parent-style-name="預設段落字型" style:family="text">
      <style:text-properties style:font-name="Times New Roman" style:font-name-asian="Times New Roman" fo:letter-spacing="-0.0006in" fo:font-size="9pt" style:font-size-asian="9pt" style:font-size-complex="9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31" style:parent-style-name="本文" style:family="paragraph">
      <style:paragraph-properties fo:text-align="justify" fo:line-height="113%" fo:margin-left="0.5729in" fo:margin-right="0.0784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27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-0.002in" style:language-asian="zh" style:country-asian="TW"/>
    </style:style>
    <style:style style:name="T37" style:parent-style-name="預設段落字型" style:family="text">
      <style:text-properties fo:letter-spacing="0.0298in" style:language-asian="zh" style:country-asian="TW"/>
    </style:style>
    <style:style style:name="T38" style:parent-style-name="預設段落字型" style:family="text">
      <style:text-properties fo:letter-spacing="-0.002in" style:language-asian="zh" style:country-asian="TW"/>
    </style:style>
    <style:style style:name="T39" style:parent-style-name="預設段落字型" style:family="text">
      <style:text-properties fo:letter-spacing="0.0298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本文" style:family="paragraph">
      <style:paragraph-properties fo:margin-top="0.1326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42" style:parent-style-name="本文" style:family="paragraph">
      <style:paragraph-properties fo:text-align="justify" fo:line-height="113%" fo:margin-left="0.5729in" fo:margin-right="0.0798in">
        <style:tab-stops/>
      </style:paragraph-properties>
    </style:style>
    <style:style style:name="T43" style:parent-style-name="預設段落字型" style:family="text">
      <style:text-properties fo:letter-spacing="-0.002in" style:language-asian="zh" style:country-asian="TW"/>
    </style:style>
    <style:style style:name="T44" style:parent-style-name="預設段落字型" style:family="text">
      <style:text-properties fo:letter-spacing="0.0222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margin-top="0.1326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47" style:parent-style-name="本文" style:family="paragraph">
      <style:paragraph-properties fo:text-align="justify" fo:line-height="113%" fo:margin-left="0.5729in" fo:margin-right="0.0798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27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1326in">
        <style:tab-stops>
          <style:tab-stop style:type="left" style:position="0.4916in"/>
        </style:tab-stops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內文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60" style:parent-style-name="本文" style:family="paragraph">
      <style:paragraph-properties fo:margin-top="0in" fo:line-height="111%" fo:margin-left="0.5729in" fo:margin-right="0.0763in" fo:text-indent="-0.491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-0.002in" style:language-asian="zh" style:country-asian="TW"/>
    </style:style>
    <style:style style:name="T64" style:parent-style-name="預設段落字型" style:family="text">
      <style:text-properties style:font-name="Times New Roman" style:font-name-asian="Times New Roman" fo:letter-spacing="-0.002in" style:language-asian="zh" style:country-asian="TW"/>
    </style:style>
    <style:style style:name="T65" style:parent-style-name="預設段落字型" style:family="text">
      <style:text-properties fo:letter-spacing="-0.002in" style:language-asian="zh" style:country-asian="TW"/>
    </style:style>
    <style:style style:name="T66" style:parent-style-name="預設段落字型" style:family="text">
      <style:text-properties fo:letter-spacing="0.0381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本文" style:family="paragraph">
      <style:paragraph-properties fo:margin-top="0.1347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69" style:parent-style-name="本文" style:family="paragraph">
      <style:paragraph-properties fo:text-align="justify" fo:line-height="113%" fo:margin-left="0.5729in" fo:margin-right="0.0763in">
        <style:tab-stops/>
      </style:paragraph-properties>
    </style:style>
    <style:style style:name="T70" style:parent-style-name="預設段落字型" style:family="text">
      <style:text-properties fo:letter-spacing="-0.002in" style:language-asian="zh" style:country-asian="TW"/>
    </style:style>
    <style:style style:name="T71" style:parent-style-name="預設段落字型" style:family="text">
      <style:text-properties fo:letter-spacing="0.034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本文" style:family="paragraph">
      <style:paragraph-properties fo:margin-top="0.1326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74" style:parent-style-name="本文" style:family="paragraph">
      <style:paragraph-properties fo:text-align="justify" fo:line-height="111%" fo:margin-left="0.5729in" fo:margin-right="0.0784in">
        <style:tab-stops/>
      </style:paragraph-properties>
    </style:style>
    <style:style style:name="T75" style:parent-style-name="預設段落字型" style:family="text">
      <style:text-properties fo:letter-spacing="0.0048in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letter-spacing="0.0048in" style:language-asian="zh" style:country-asian="TW"/>
    </style:style>
    <style:style style:name="T77" style:parent-style-name="預設段落字型" style:family="text">
      <style:text-properties fo:letter-spacing="0.0048in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letter-spacing="0.0048in" style:language-asian="zh" style:country-asian="TW"/>
    </style:style>
    <style:style style:name="T79" style:parent-style-name="預設段落字型" style:family="text">
      <style:text-properties fo:letter-spacing="0.0048in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letter-spacing="0.0048in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letter-spacing="0.0368in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85" style:parent-style-name="預設段落字型" style:family="text">
      <style:text-properties fo:letter-spacing="-0.0013in" style:language-asian="zh" style:country-asian="TW"/>
    </style:style>
    <style:style style:name="T86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87" style:parent-style-name="預設段落字型" style:family="text">
      <style:text-properties fo:letter-spacing="-0.0013in" style:language-asian="zh" style:country-asian="TW"/>
    </style:style>
    <style:style style:name="T88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89" style:parent-style-name="預設段落字型" style:family="text">
      <style:text-properties fo:letter-spacing="-0.0013in" style:language-asian="zh" style:country-asian="TW"/>
    </style:style>
    <style:style style:name="T9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91" style:parent-style-name="預設段落字型" style:family="text">
      <style:text-properties fo:letter-spacing="-0.0013in" style:language-asian="zh" style:country-asian="TW"/>
    </style:style>
    <style:style style:name="T92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93" style:parent-style-name="預設段落字型" style:family="text">
      <style:text-properties fo:letter-spacing="-0.0013in" style:language-asian="zh" style:country-asian="TW"/>
    </style:style>
    <style:style style:name="T94" style:parent-style-name="預設段落字型" style:family="text">
      <style:text-properties fo:letter-spacing="0.0354in" style:language-asian="zh" style:country-asian="TW"/>
    </style:style>
    <style:style style:name="T95" style:parent-style-name="預設段落字型" style:family="text">
      <style:text-properties fo:letter-spacing="-0.0006in" style:language-asian="zh" style:country-asian="TW"/>
    </style:style>
    <style:style style:name="T96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97" style:parent-style-name="預設段落字型" style:family="text">
      <style:text-properties style:font-name="Times New Roman" style:font-name-asian="Times New Roman" style:language-asian="zh" style:country-asian="TW"/>
    </style:style>
    <style:style style:name="T98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P100" style:parent-style-name="本文" style:family="paragraph">
      <style:paragraph-properties fo:margin-top="0.1298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101" style:parent-style-name="本文" style:family="paragraph">
      <style:paragraph-properties fo:text-align="justify" fo:margin-left="0.5729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03" style:parent-style-name="預設段落字型" style:family="text">
      <style:text-properties fo:letter-spacing="-0.0006in" style:language-asian="zh" style:country-asian="TW"/>
    </style:style>
    <style:style style:name="T104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letter-spacing="0.034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本文" style:family="paragraph">
      <style:paragraph-properties fo:margin-top="0.0291in" fo:line-height="111%" fo:margin-right="2.1326in" fo:text-indent="0.4916in">
        <style:tab-stops>
          <style:tab-stop style:type="left" style:position="0.4916in"/>
        </style:tab-stops>
      </style:paragraph-properties>
    </style:style>
    <style:style style:name="T109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10" style:parent-style-name="預設段落字型" style:family="text">
      <style:text-properties fo:letter-spacing="-0.0006in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12" style:parent-style-name="預設段落字型" style:family="text">
      <style:text-properties style:font-name="Times New Roman" style:font-name-asian="Times New Roman" style:language-asian="zh" style:country-asian="TW"/>
    </style:style>
    <style:style style:name="T113" style:parent-style-name="預設段落字型" style:family="text">
      <style:text-properties style:font-name="Times New Roman" style:font-name-asian="Times New Roman" fo:letter-spacing="0.034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0.0152i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P119" style:parent-style-name="本文" style:family="paragraph">
      <style:paragraph-properties fo:text-align="justify" fo:margin-top="0.0097in" fo:line-height="113%" fo:margin-left="0.5729in" fo:margin-right="0.0784in">
        <style:tab-stops/>
      </style:paragraph-properties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187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0.0013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-0.027in" style:language-asian="zh" style:country-asian="TW"/>
    </style:style>
    <style:style style:name="T126" style:parent-style-name="預設段落字型" style:family="text">
      <style:text-properties fo:letter-spacing="-0.0083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margin-top="0.127in">
        <style:tab-stops>
          <style:tab-stop style:type="left" style:position="0.4916in"/>
        </style:tab-stops>
      </style:paragraph-properties>
      <style:text-properties style:language-asian="zh" style:country-asian="TW"/>
    </style:style>
    <style:style style:name="P133" style:parent-style-name="內文" style:master-page-name="MP3" style:family="paragraph">
      <style:paragraph-properties fo:break-before="page" fo:margin-top="0.0194in" fo:margin-left="1.9506in">
        <style:tab-stops/>
      </style:paragraph-properties>
    </style:style>
    <style:style style:name="T134" style:parent-style-name="預設段落字型" style:family="text">
      <style:text-properties style:font-name="細明體" style:font-name-asian="細明體" style:font-name-complex="細明體" fo:color="#3F3B3B" fo:letter-spacing="0.0215in" style:text-scale="105%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細明體" style:font-name-asian="細明體" style:font-name-complex="細明體" fo:color="#3F3B3B" fo:letter-spacing="0.0013in" style:text-scale="105%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top="0.1027in" fo:margin-left="0.084in" fo:text-indent="1.4944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fo:color="#3F3B3B" fo:letter-spacing="-0.0263in" style:text-scale="105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color="#3F3B3B" style:text-scale="105%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Times New Roman" fo:color="#3F3B3B" fo:letter-spacing="0.0027in" style:text-scale="105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細明體" style:font-name-asian="細明體" style:font-name-complex="細明體" fo:color="#3F3B3B" fo:letter-spacing="-0.0493in" style:text-scale="105%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細明體" style:font-name-asian="細明體" style:font-name-complex="細明體" fo:color="#3F3B3B" fo:letter-spacing="0.0159in" style:text-scale="105%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細明體" style:font-name-asian="細明體" style:font-name-complex="細明體" fo:color="#3F3B3B" fo:letter-spacing="-0.0097in" style:text-scale="105%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細明體" style:font-name-asian="細明體" style:font-name-complex="細明體" fo:color="#3F3B3B" style:text-scale="105%" fo:font-size="13pt" style:font-size-asian="13pt" style:font-size-complex="13pt" style:language-asian="zh" style:country-asian="TW"/>
    </style:style>
    <style:style style:name="P149" style:parent-style-name="內文" style:family="paragraph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left="0.084in">
        <style:tab-stops/>
      </style:paragraph-properties>
    </style:style>
    <style:style style:name="T151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152" style:parent-style-name="預設段落字型" style:family="text">
      <style:text-properties style:font-name="細明體" style:font-name-asian="細明體" style:font-name-complex="細明體" fo:color="#726E70" fo:letter-spacing="-0.0652in" style:text-scale="110%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fo:color="#726E70" style:text-scale="110%" style:language-asian="zh" style:country-asian="TW"/>
    </style:style>
    <style:style style:name="T154" style:parent-style-name="預設段落字型" style:family="text">
      <style:text-properties style:font-name="Times New Roman" style:font-name-asian="Times New Roman" fo:color="#726E70" fo:letter-spacing="-0.0187in" style:text-scale="110%" style:language-asian="zh" style:country-asian="TW"/>
    </style:style>
    <style:style style:name="T155" style:parent-style-name="預設段落字型" style:family="text">
      <style:text-properties style:font-name="細明體" style:font-name-asian="細明體" style:font-name-complex="細明體" fo:color="#726E70" fo:font-size="15.5pt" style:font-size-asian="15.5pt" style:font-size-complex="15.5pt" style:language-asian="zh" style:country-asian="TW"/>
    </style:style>
    <style:style style:name="T156" style:parent-style-name="預設段落字型" style:family="text">
      <style:text-properties style:font-name="細明體" style:font-name-asian="細明體" style:font-name-complex="細明體" fo:color="#726E70" fo:letter-spacing="-0.0805in" fo:font-size="15.5pt" style:font-size-asian="15.5pt" style:font-size-complex="15.5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color="#726E70" style:text-scale="110%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color="#726E70" fo:letter-spacing="-0.0145in" style:text-scale="110%" style:language-asian="zh" style:country-asian="TW"/>
    </style:style>
    <style:style style:name="T159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160" style:parent-style-name="預設段落字型" style:family="text">
      <style:text-properties style:font-name="細明體" style:font-name-asian="細明體" style:font-name-complex="細明體" fo:color="#726E70" fo:letter-spacing="-0.0486in" style:text-scale="110%" fo:font-size="10.5pt" style:font-size-asian="10.5pt" style:font-size-complex="10.5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color="#726E70" style:text-scale="110%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color="#726E70" fo:letter-spacing="-0.0006in" style:text-scale="110%" style:language-asian="zh" style:country-asian="TW"/>
    </style:style>
    <style:style style:name="T163" style:parent-style-name="預設段落字型" style:family="text">
      <style:text-properties style:font-name="細明體" style:font-name-asian="細明體" style:font-name-complex="細明體" fo:color="#726E70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細明體" style:font-name-asian="細明體" style:font-name-complex="細明體" fo:color="#726E70" fo:letter-spacing="-0.0583in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color="#726E70" style:text-scale="110%" style:language-asian="zh" style:country-asian="TW"/>
    </style:style>
    <style:style style:name="T166" style:parent-style-name="預設段落字型" style:family="text">
      <style:text-properties style:font-name="Times New Roman" style:font-name-asian="Times New Roman" fo:color="#726E70" fo:letter-spacing="-0.0006in" style:text-scale="110%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3F3B3B" fo:letter-spacing="-0.002in" style:text-scale="110%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color="#726E70" fo:letter-spacing="-0.002in" style:text-scale="110%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726E70" fo:letter-spacing="-0.0055in" style:text-scale="110%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color="#726E70" style:text-scale="130%" style:language-asian="zh" style:country-asian="TW"/>
    </style:style>
    <style:style style:name="T171" style:parent-style-name="預設段落字型" style:family="text">
      <style:text-properties style:font-name="Times New Roman" style:font-name-asian="Times New Roman" fo:color="#726E70" fo:letter-spacing="-0.0298in" style:text-scale="130%" style:language-asian="zh" style:country-asian="TW"/>
    </style:style>
    <style:style style:name="T172" style:parent-style-name="預設段落字型" style:family="text">
      <style:text-properties style:font-name="Times New Roman" style:font-name-asian="Times New Roman" fo:color="#726E70" style:text-scale="110%" style:language-asian="zh" style:country-asian="TW"/>
    </style:style>
    <style:style style:name="P173" style:parent-style-name="內文" style:family="paragraph">
      <style:paragraph-properties fo:margin-top="0.0277in" fo:margin-left="0.084in" fo:text-indent="-0.0069in">
        <style:tab-stops/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T175" style:parent-style-name="預設段落字型" style:family="text">
      <style:text-properties style:font-name="細明體" style:font-name-asian="細明體" style:font-name-complex="細明體" fo:color="#726E70" fo:letter-spacing="-0.0465in" style:text-scale="115%" fo:font-size="10.5pt" style:font-size-asian="10.5pt" style:font-size-complex="10.5pt" style:language-asian="zh" style:country-asian="TW"/>
    </style:style>
    <style:style style:name="T176" style:parent-style-name="預設段落字型" style:family="text">
      <style:text-properties style:font-name="細明體" style:font-name-asian="細明體" style:font-name-complex="細明體" fo:color="#3F3B3B" fo:letter-spacing="-0.125in" style:text-scale="115%" fo:font-size="10.5pt" style:font-size-asian="10.5pt" style:font-size-complex="10.5pt" style:language-asian="zh" style:country-asian="TW"/>
    </style:style>
    <style:style style:name="T177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T178" style:parent-style-name="預設段落字型" style:family="text">
      <style:text-properties style:font-name="細明體" style:font-name-asian="細明體" style:font-name-complex="細明體" fo:color="#726E70" fo:letter-spacing="-0.0437in" style:text-scale="115%" fo:font-size="10.5pt" style:font-size-asian="10.5pt" style:font-size-complex="10.5pt" style:language-asian="zh" style:country-asian="TW"/>
    </style:style>
    <style:style style:name="T179" style:parent-style-name="預設段落字型" style:family="text">
      <style:text-properties style:font-name="Times New Roman" style:font-name-asian="Times New Roman" fo:color="#726E70" style:text-scale="115%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color="#726E70" fo:letter-spacing="0.0062in" style:text-scale="115%" style:language-asian="zh" style:country-asian="TW"/>
    </style:style>
    <style:style style:name="T181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P182" style:parent-style-name="內文" style:family="paragraph">
      <style:paragraph-properties fo:margin-top="0.05in" fo:line-height="0.1361in" fo:margin-left="0.084in">
        <style:tab-stops>
          <style:tab-stop style:type="left" style:position="4.4312in"/>
        </style:tab-stops>
      </style:paragraph-properties>
    </style:style>
    <style:style style:name="T183" style:parent-style-name="預設段落字型" style:family="text">
      <style:text-properties style:font-name-asian="Calibri" style:language-asian="zh" style:country-asian="TW"/>
    </style:style>
    <style:style style:name="P184" style:parent-style-name="內文" style:family="paragraph">
      <style:paragraph-properties fo:line-height="0.4027in"/>
    </style:style>
    <style:style style:name="T185" style:parent-style-name="預設段落字型" style:family="text">
      <style:text-properties style:font-name="細明體" style:font-name-asian="細明體" style:font-name-complex="細明體" fo:color="#726E70" fo:font-size="10.5pt" style:font-size-asian="10.5pt" style:font-size-complex="10.5pt" style:language-asian="zh" style:country-asian="TW"/>
    </style:style>
    <style:style style:name="T186" style:parent-style-name="預設段落字型" style:family="text">
      <style:text-properties style:font-name="細明體" style:font-name-asian="細明體" style:font-name-complex="細明體" fo:color="#726E70" fo:font-size="10.5pt" style:font-size-asian="10.5pt" style:font-size-complex="10.5pt" style:language-asian="zh" style:country-asian="TW"/>
    </style:style>
    <style:style style:name="P187" style:parent-style-name="內文" style:family="paragraph">
      <style:paragraph-properties fo:line-height="0.2881in" fo:margin-left="0.0708in">
        <style:tab-stops>
          <style:tab-stop style:type="left" style:position="3.6805in"/>
          <style:tab-stop style:type="left" style:position="4.4444in"/>
        </style:tab-stops>
      </style:paragraph-properties>
    </style:style>
    <style:style style:name="T188" style:parent-style-name="預設段落字型" style:family="text">
      <style:text-properties style:font-name="細明體" style:font-name-asian="細明體" style:font-name-complex="細明體" fo:color="#726E70" style:text-scale="105%" fo:font-size="10.5pt" style:font-size-asian="10.5pt" style:font-size-complex="10.5pt" style:language-asian="zh" style:country-asian="TW"/>
    </style:style>
    <style:style style:name="T189" style:parent-style-name="預設段落字型" style:family="text">
      <style:text-properties style:font-name="細明體" style:font-name-asian="細明體" style:font-name-complex="細明體" fo:color="#726E70" fo:letter-spacing="-0.0069in" style:text-scale="105%" fo:font-size="10.5pt" style:font-size-asian="10.5pt" style:font-size-complex="10.5pt" style:language-asian="zh" style:country-asian="TW"/>
    </style:style>
    <style:style style:name="T190" style:parent-style-name="預設段落字型" style:family="text">
      <style:text-properties style:font-name="細明體" style:font-name-asian="細明體" style:font-name-complex="細明體" fo:color="#726E70" style:text-scale="105%" fo:font-size="10.5pt" style:font-size-asian="10.5pt" style:font-size-complex="10.5pt" style:language-asian="zh" style:country-asian="TW"/>
    </style:style>
    <style:style style:name="T191" style:parent-style-name="預設段落字型" style:family="text">
      <style:text-properties style:font-name="細明體" style:font-name-asian="細明體" style:font-name-complex="細明體" fo:color="#726E70" fo:letter-spacing="-0.0145in" style:text-scale="105%" fo:font-size="10.5pt" style:font-size-asian="10.5pt" style:font-size-complex="10.5pt" style:language-asian="zh" style:country-asian="TW"/>
    </style:style>
    <style:style style:name="T192" style:parent-style-name="預設段落字型" style:family="text">
      <style:text-properties style:font-name="細明體" style:font-name-asian="細明體" style:font-name-complex="細明體" fo:color="#726E70" fo:font-size="10.5pt" style:font-size-asian="10.5pt" style:font-size-complex="10.5pt" style:language-asian="zh" style:country-asian="TW"/>
    </style:style>
    <style:style style:name="T193" style:parent-style-name="預設段落字型" style:family="text">
      <style:text-properties style:font-name="細明體" style:font-name-asian="細明體" style:font-name-complex="細明體" fo:color="#726E70" fo:letter-spacing="0.0506in" fo:font-size="10.5pt" style:font-size-asian="10.5pt" style:font-size-complex="10.5pt" style:language-asian="zh" style:country-asian="TW"/>
    </style:style>
    <style:style style:name="T194" style:parent-style-name="預設段落字型" style:family="text">
      <style:text-properties style:font-name="細明體" style:font-name-asian="細明體" style:font-name-complex="細明體" fo:color="#726E70" fo:letter-spacing="-0.1145in" style:text-scale="105%" fo:font-size="10.5pt" style:font-size-asian="10.5pt" style:font-size-complex="10.5pt" style:language-asian="zh" style:country-asian="TW"/>
    </style:style>
    <style:style style:name="T195" style:parent-style-name="預設段落字型" style:family="text">
      <style:text-properties style:font-name="細明體" style:font-name-asian="細明體" style:font-name-complex="細明體" fo:color="#726E70" style:text-scale="105%" fo:font-size="10.5pt" style:font-size-asian="10.5pt" style:font-size-complex="10.5pt" style:language-asian="zh" style:country-asian="TW"/>
    </style:style>
    <style:style style:name="T196" style:parent-style-name="預設段落字型" style:family="text">
      <style:text-properties style:font-name="細明體" style:font-name-asian="細明體" style:font-name-complex="細明體" fo:color="#726E70" fo:letter-spacing="-0.0159in" style:text-scale="105%" fo:font-size="10.5pt" style:font-size-asian="10.5pt" style:font-size-complex="10.5pt" style:language-asian="zh" style:country-asian="TW"/>
    </style:style>
    <style:style style:name="T197" style:parent-style-name="預設段落字型" style:family="text">
      <style:text-properties style:font-name="細明體" style:font-name-asian="細明體" style:font-name-complex="細明體" fo:color="#726E70" style:text-scale="105%" fo:font-size="10.5pt" style:font-size-asian="10.5pt" style:font-size-complex="10.5pt" style:language-asian="zh" style:country-asian="TW"/>
    </style:style>
    <style:style style:name="T198" style:parent-style-name="預設段落字型" style:family="text">
      <style:text-properties style:font-name="細明體" style:font-name-asian="細明體" style:font-name-complex="細明體" fo:color="#726E70" style:text-scale="105%" fo:font-size="10.5pt" style:font-size-asian="10.5pt" style:font-size-complex="10.5pt" style:language-asian="zh" style:country-asian="TW"/>
    </style:style>
    <style:style style:name="P199" style:parent-style-name="內文" style:family="paragraph">
      <style:paragraph-properties fo:line-height="0.2791in" fo:margin-left="0.084in" fo:text-indent="-0.0138in">
        <style:tab-stops>
          <style:tab-stop style:type="left" style:position="3.9993in"/>
          <style:tab-stop style:type="left" style:position="4.5708in"/>
        </style:tab-stops>
      </style:paragraph-properties>
    </style:style>
    <style:style style:name="T200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T201" style:parent-style-name="預設段落字型" style:family="text">
      <style:text-properties style:font-name="細明體" style:font-name-asian="細明體" style:font-name-complex="細明體" fo:color="#726E70" fo:letter-spacing="-0.0062in" style:text-scale="115%" fo:font-size="10.5pt" style:font-size-asian="10.5pt" style:font-size-complex="10.5pt" style:language-asian="zh" style:country-asian="TW"/>
    </style:style>
    <style:style style:name="T202" style:parent-style-name="預設段落字型" style:family="text">
      <style:text-properties style:font-name="細明體" style:font-name-asian="細明體" style:font-name-complex="細明體" fo:color="#3F3B3B" fo:letter-spacing="-0.125in" style:text-scale="115%" fo:font-size="10.5pt" style:font-size-asian="10.5pt" style:font-size-complex="10.5pt" style:language-asian="zh" style:country-asian="TW"/>
    </style:style>
    <style:style style:name="T203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T204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P205" style:parent-style-name="內文" style:family="paragraph">
      <style:paragraph-properties fo:margin-top="0.0048in"/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fo:margin-left="0.084in">
        <style:tab-stops/>
      </style:paragraph-properties>
    </style:style>
    <style:style style:name="T207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T208" style:parent-style-name="預設段落字型" style:family="text">
      <style:text-properties style:font-name="細明體" style:font-name-asian="細明體" style:font-name-complex="細明體" fo:color="#726E70" fo:letter-spacing="-0.0493in" style:text-scale="115%" fo:font-size="10.5pt" style:font-size-asian="10.5pt" style:font-size-complex="10.5pt" style:language-asian="zh" style:country-asian="TW"/>
    </style:style>
    <style:style style:name="T209" style:parent-style-name="預設段落字型" style:family="text">
      <style:text-properties style:font-name="細明體" style:font-name-asian="細明體" style:font-name-complex="細明體" fo:color="#726E70" style:text-scale="115%" fo:font-size="10.5pt" style:font-size-asian="10.5pt" style:font-size-complex="10.5pt" style:language-asian="zh" style:country-asian="TW"/>
    </style:style>
    <style:style style:name="P210" style:parent-style-name="內文" style:family="paragraph">
      <style:paragraph-properties fo:margin-top="0.0819in" fo:line-height="131%" fo:margin-left="0.0708in" fo:text-indent="0.0131in">
        <style:tab-stops/>
      </style:paragraph-properties>
    </style:style>
    <style:style style:name="T211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12" style:parent-style-name="預設段落字型" style:family="text">
      <style:text-properties style:font-name="細明體" style:font-name-asian="細明體" style:font-name-complex="細明體" fo:color="#3F3B3B" fo:letter-spacing="0.0104in" style:text-scale="115%" fo:font-size="10.5pt" style:font-size-asian="10.5pt" style:font-size-complex="10.5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fo:color="#3F3B3B" fo:letter-spacing="-0.0312in" style:text-scale="115%" style:language-asian="zh" style:country-asian="TW"/>
    </style:style>
    <style:style style:name="T214" style:parent-style-name="預設段落字型" style:family="text">
      <style:text-properties style:font-name="Times New Roman" style:font-name-asian="Times New Roman" fo:color="#3F3B3B" style:text-scale="115%" style:language-asian="zh" style:country-asian="TW"/>
    </style:style>
    <style:style style:name="T215" style:parent-style-name="預設段落字型" style:family="text">
      <style:text-properties style:font-name="Times New Roman" style:font-name-asian="Times New Roman" fo:color="#3F3B3B" fo:letter-spacing="-0.0069in" style:text-scale="115%" style:language-asian="zh" style:country-asian="TW"/>
    </style:style>
    <style:style style:name="T216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17" style:parent-style-name="預設段落字型" style:family="text">
      <style:text-properties style:font-name="細明體" style:font-name-asian="細明體" style:font-name-complex="細明體" fo:color="#3F3B3B" fo:letter-spacing="-0.0263in" style:text-scale="115%" fo:font-size="10.5pt" style:font-size-asian="10.5pt" style:font-size-complex="10.5pt" style:language-asian="zh" style:country-asian="TW"/>
    </style:style>
    <style:style style:name="T218" style:parent-style-name="預設段落字型" style:family="text">
      <style:text-properties style:font-name="細明體" style:font-name-asian="細明體" style:font-name-complex="細明體" fo:color="#565454" style:text-scale="90%" fo:font-size="10.5pt" style:font-size-asian="10.5pt" style:font-size-complex="10.5pt" style:language-asian="zh" style:country-asian="TW"/>
    </style:style>
    <style:style style:name="T219" style:parent-style-name="預設段落字型" style:family="text">
      <style:text-properties style:font-name="細明體" style:font-name-asian="細明體" style:font-name-complex="細明體" fo:color="#565454" fo:letter-spacing="-0.0423in" style:text-scale="90%" fo:font-size="10.5pt" style:font-size-asian="10.5pt" style:font-size-complex="10.5pt" style:language-asian="zh" style:country-asian="TW"/>
    </style:style>
    <style:style style:name="T220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21" style:parent-style-name="預設段落字型" style:family="text">
      <style:text-properties style:font-name="細明體" style:font-name-asian="細明體" style:font-name-complex="細明體" fo:color="#3F3B3B" fo:letter-spacing="0.0166in" style:text-scale="115%" fo:font-size="10.5pt" style:font-size-asian="10.5pt" style:font-size-complex="10.5pt" style:language-asian="zh" style:country-asian="TW"/>
    </style:style>
    <style:style style:name="T222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23" style:parent-style-name="預設段落字型" style:family="text">
      <style:text-properties style:font-name="細明體" style:font-name-asian="細明體" style:font-name-complex="細明體" fo:color="#3F3B3B" fo:letter-spacing="-0.0645in" style:text-scale="115%" fo:font-size="10.5pt" style:font-size-asian="10.5pt" style:font-size-complex="10.5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fo:color="#726E70" style:text-scale="115%" fo:font-size="9.5pt" style:font-size-asian="9.5pt" style:font-size-complex="9.5pt" style:language-asian="zh" style:country-asian="TW"/>
    </style:style>
    <style:style style:name="T225" style:parent-style-name="預設段落字型" style:family="text">
      <style:text-properties style:font-name="Times New Roman" style:font-name-asian="Times New Roman" fo:color="#726E70" fo:letter-spacing="0.025in" style:text-scale="115%" fo:font-size="9.5pt" style:font-size-asian="9.5pt" style:font-size-complex="9.5pt" style:language-asian="zh" style:country-asian="TW"/>
    </style:style>
    <style:style style:name="T226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27" style:parent-style-name="預設段落字型" style:family="text">
      <style:text-properties style:font-name="細明體" style:font-name-asian="細明體" style:font-name-complex="細明體" fo:color="#3F3B3B" fo:letter-spacing="-0.0083in" style:text-scale="115%" fo:font-size="10.5pt" style:font-size-asian="10.5pt" style:font-size-complex="10.5pt" style:language-asian="zh" style:country-asian="TW"/>
    </style:style>
    <style:style style:name="T228" style:parent-style-name="預設段落字型" style:family="text">
      <style:text-properties style:font-name="細明體" style:font-name-asian="細明體" style:font-name-complex="細明體" fo:color="#3F3B3B" style:text-scale="115%" fo:font-size="10.5pt" style:font-size-asian="10.5pt" style:font-size-complex="10.5pt" style:language-asian="zh" style:country-asian="TW"/>
    </style:style>
    <style:style style:name="T229" style:parent-style-name="預設段落字型" style:family="text">
      <style:text-properties style:font-name="細明體" style:font-name-asian="細明體" style:font-name-complex="細明體" fo:color="#3F3B3B" fo:letter-spacing="-0.025in" style:text-scale="115%" fo:font-size="10.5pt" style:font-size-asian="10.5pt" style:font-size-complex="10.5pt" style:language-asian="zh" style:country-asian="TW"/>
    </style:style>
    <style:style style:name="T230" style:parent-style-name="預設段落字型" style:family="text">
      <style:text-properties style:font-name="細明體" style:font-name-asian="細明體" style:font-name-complex="細明體" fo:color="#565454" style:text-scale="115%" fo:font-size="10.5pt" style:font-size-asian="10.5pt" style:font-size-complex="10.5pt" style:language-asian="zh" style:country-asian="TW"/>
    </style:style>
    <style:style style:name="T231" style:parent-style-name="預設段落字型" style:family="text">
      <style:text-properties style:font-name="細明體" style:font-name-asian="細明體" style:font-name-complex="細明體" fo:color="#565454" style:text-scale="168%" fo:font-size="10.5pt" style:font-size-asian="10.5pt" style:font-size-complex="10.5pt" style:language-asian="zh" style:country-asian="TW"/>
    </style:style>
    <style:style style:name="T232" style:parent-style-name="預設段落字型" style:family="text">
      <style:text-properties style:font-name="細明體" style:font-name-asian="細明體" style:font-name-complex="細明體" fo:color="#3F3B3B" fo:letter-spacing="-0.0034in" style:text-scale="120%" fo:font-size="10.5pt" style:font-size-asian="10.5pt" style:font-size-complex="10.5pt" style:language-asian="zh" style:country-asian="TW"/>
    </style:style>
    <style:style style:name="T233" style:parent-style-name="預設段落字型" style:family="text">
      <style:text-properties style:font-name="細明體" style:font-name-asian="細明體" style:font-name-complex="細明體" fo:color="#565454" fo:letter-spacing="-0.0027in" style:text-scale="120%" fo:font-size="10.5pt" style:font-size-asian="10.5pt" style:font-size-complex="10.5pt" style:language-asian="zh" style:country-asian="TW"/>
    </style:style>
    <style:style style:name="T234" style:parent-style-name="預設段落字型" style:family="text">
      <style:text-properties style:font-name="細明體" style:font-name-asian="細明體" style:font-name-complex="細明體" fo:color="#3F3B3B" fo:letter-spacing="-0.0034in" style:text-scale="120%" fo:font-size="10.5pt" style:font-size-asian="10.5pt" style:font-size-complex="10.5pt" style:language-asian="zh" style:country-asian="TW"/>
    </style:style>
    <style:style style:name="P235" style:parent-style-name="內文" style:family="paragraph">
      <style:paragraph-properties fo:line-height="0.1847in" fo:margin-left="0.7819in">
        <style:tab-stops/>
      </style:paragraph-properties>
    </style:style>
    <style:style style:name="T236" style:parent-style-name="預設段落字型" style:family="text">
      <style:text-properties style:font-name="細明體" style:font-name-asian="細明體" style:font-name-complex="細明體" fo:color="#726E70" fo:letter-spacing="0.0118in" style:text-scale="110%" fo:font-size="10.5pt" style:font-size-asian="10.5pt" style:font-size-complex="10.5pt" style:language-asian="zh" style:country-asian="TW"/>
    </style:style>
    <style:style style:name="T237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38" style:parent-style-name="預設段落字型" style:family="text">
      <style:text-properties style:font-name="細明體" style:font-name-asian="細明體" style:font-name-complex="細明體" fo:color="#726E70" fo:letter-spacing="-0.0729in" style:text-scale="110%" fo:font-size="10.5pt" style:font-size-asian="10.5pt" style:font-size-complex="10.5pt" style:language-asian="zh" style:country-asian="TW"/>
    </style:style>
    <style:style style:name="T239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40" style:parent-style-name="預設段落字型" style:family="text">
      <style:text-properties style:font-name="細明體" style:font-name-asian="細明體" style:font-name-complex="細明體" fo:color="#726E70" fo:letter-spacing="-0.0701in" style:text-scale="110%" fo:font-size="10.5pt" style:font-size-asian="10.5pt" style:font-size-complex="10.5pt" style:language-asian="zh" style:country-asian="TW"/>
    </style:style>
    <style:style style:name="T241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42" style:parent-style-name="預設段落字型" style:family="text">
      <style:text-properties style:font-name="細明體" style:font-name-asian="細明體" style:font-name-complex="細明體" fo:color="#726E70" fo:letter-spacing="-0.0722in" style:text-scale="110%" fo:font-size="10.5pt" style:font-size-asian="10.5pt" style:font-size-complex="10.5pt" style:language-asian="zh" style:country-asian="TW"/>
    </style:style>
    <style:style style:name="T243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44" style:parent-style-name="預設段落字型" style:family="text">
      <style:text-properties style:font-name="細明體" style:font-name-asian="細明體" style:font-name-complex="細明體" fo:color="#726E70" fo:letter-spacing="-0.0708in" style:text-scale="110%" fo:font-size="10.5pt" style:font-size-asian="10.5pt" style:font-size-complex="10.5pt" style:language-asian="zh" style:country-asian="TW"/>
    </style:style>
    <style:style style:name="T245" style:parent-style-name="預設段落字型" style:family="text">
      <style:text-properties style:font-name="細明體" style:font-name-asian="細明體" style:font-name-complex="細明體" fo:color="#726E70" fo:letter-spacing="-0.0666in" style:text-scale="110%" fo:font-size="10.5pt" style:font-size-asian="10.5pt" style:font-size-complex="10.5pt" style:language-asian="zh" style:country-asian="TW"/>
    </style:style>
    <style:style style:name="T246" style:parent-style-name="預設段落字型" style:family="text">
      <style:text-properties style:font-name="細明體" style:font-name-asian="細明體" style:font-name-complex="細明體" fo:color="#726E70" fo:letter-spacing="-0.2812in" style:text-scale="110%" fo:font-size="10.5pt" style:font-size-asian="10.5pt" style:font-size-complex="10.5pt" style:language-asian="zh" style:country-asian="TW"/>
    </style:style>
    <style:style style:name="T247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48" style:parent-style-name="預設段落字型" style:family="text">
      <style:text-properties style:font-name="細明體" style:font-name-asian="細明體" style:font-name-complex="細明體" fo:color="#726E70" fo:letter-spacing="-0.0076in" style:text-scale="110%" fo:font-size="10.5pt" style:font-size-asian="10.5pt" style:font-size-complex="10.5pt" style:language-asian="zh" style:country-asian="TW"/>
    </style:style>
    <style:style style:name="T249" style:parent-style-name="預設段落字型" style:family="text">
      <style:text-properties style:font-name="細明體" style:font-name-asian="細明體" style:font-name-complex="細明體" fo:color="#8E8A8E" style:text-scale="110%" fo:font-size="10.5pt" style:font-size-asian="10.5pt" style:font-size-complex="10.5pt" style:language-asian="zh" style:country-asian="TW"/>
    </style:style>
    <style:style style:name="T250" style:parent-style-name="預設段落字型" style:family="text">
      <style:text-properties style:font-name="細明體" style:font-name-asian="細明體" style:font-name-complex="細明體" fo:color="#8E8A8E" fo:letter-spacing="-0.068in" style:text-scale="110%" fo:font-size="10.5pt" style:font-size-asian="10.5pt" style:font-size-complex="10.5pt" style:language-asian="zh" style:country-asian="TW"/>
    </style:style>
    <style:style style:name="T251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52" style:parent-style-name="預設段落字型" style:family="text">
      <style:text-properties style:font-name="細明體" style:font-name-asian="細明體" style:font-name-complex="細明體" fo:color="#726E70" fo:letter-spacing="-0.0701in" style:text-scale="110%" fo:font-size="10.5pt" style:font-size-asian="10.5pt" style:font-size-complex="10.5pt" style:language-asian="zh" style:country-asian="TW"/>
    </style:style>
    <style:style style:name="T253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54" style:parent-style-name="預設段落字型" style:family="text">
      <style:text-properties style:font-name="細明體" style:font-name-asian="細明體" style:font-name-complex="細明體" fo:color="#726E70" fo:letter-spacing="-0.0673in" style:text-scale="110%" fo:font-size="10.5pt" style:font-size-asian="10.5pt" style:font-size-complex="10.5pt" style:language-asian="zh" style:country-asian="TW"/>
    </style:style>
    <style:style style:name="T255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56" style:parent-style-name="預設段落字型" style:family="text">
      <style:text-properties style:font-name="細明體" style:font-name-asian="細明體" style:font-name-complex="細明體" fo:color="#726E70" fo:letter-spacing="-0.0576in" style:text-scale="110%" fo:font-size="10.5pt" style:font-size-asian="10.5pt" style:font-size-complex="10.5pt" style:language-asian="zh" style:country-asian="TW"/>
    </style:style>
    <style:style style:name="T257" style:parent-style-name="預設段落字型" style:family="text">
      <style:text-properties style:font-name="細明體" style:font-name-asian="細明體" style:font-name-complex="細明體" fo:color="#726E70" style:text-scale="160%" fo:font-size="10.5pt" style:font-size-asian="10.5pt" style:font-size-complex="10.5pt" style:language-asian="zh" style:country-asian="TW"/>
    </style:style>
    <style:style style:name="P258" style:parent-style-name="內文" style:family="paragraph">
      <style:paragraph-properties fo:margin-top="0.0708in" fo:margin-left="0.7618in">
        <style:tab-stops/>
      </style:paragraph-properties>
    </style:style>
    <style:style style:name="T259" style:parent-style-name="預設段落字型" style:family="text">
      <style:text-properties style:font-name="細明體" style:font-name-asian="細明體" style:font-name-complex="細明體" fo:color="#726E70" style:text-scale="140%" fo:font-size="9.5pt" style:font-size-asian="9.5pt" style:font-size-complex="9.5pt" style:language-asian="zh" style:country-asian="TW"/>
    </style:style>
    <style:style style:name="T260" style:parent-style-name="預設段落字型" style:family="text">
      <style:text-properties style:font-name="細明體" style:font-name-asian="細明體" style:font-name-complex="細明體" fo:color="#726E70" fo:letter-spacing="-0.068in" style:text-scale="140%" fo:font-size="9.5pt" style:font-size-asian="9.5pt" style:font-size-complex="9.5pt" style:language-asian="zh" style:country-asian="TW"/>
    </style:style>
    <style:style style:name="T261" style:parent-style-name="預設段落字型" style:family="text">
      <style:text-properties style:font-name="細明體" style:font-name-asian="細明體" style:font-name-complex="細明體" fo:color="#8E8A8E" style:text-scale="150%" fo:font-size="9.5pt" style:font-size-asian="9.5pt" style:font-size-complex="9.5pt" style:language-asian="zh" style:country-asian="TW"/>
    </style:style>
    <style:style style:name="P262" style:parent-style-name="內文" style:family="paragraph">
      <style:paragraph-properties fo:margin-top="0.0777in" fo:line-height="125%" fo:margin-left="0.7687in" fo:text-indent="-0.3923in">
        <style:tab-stops/>
      </style:paragraph-properties>
    </style:style>
    <style:style style:name="T263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64" style:parent-style-name="預設段落字型" style:family="text">
      <style:text-properties style:font-name="細明體" style:font-name-asian="細明體" style:font-name-complex="細明體" fo:color="#726E70" fo:letter-spacing="-0.0465in" style:text-scale="110%" fo:font-size="10.5pt" style:font-size-asian="10.5pt" style:font-size-complex="10.5pt" style:language-asian="zh" style:country-asian="TW"/>
    </style:style>
    <style:style style:name="T265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66" style:parent-style-name="預設段落字型" style:family="text">
      <style:text-properties style:font-name="細明體" style:font-name-asian="細明體" style:font-name-complex="細明體" fo:color="#726E70" fo:letter-spacing="-0.0513in" style:text-scale="110%" fo:font-size="10.5pt" style:font-size-asian="10.5pt" style:font-size-complex="10.5pt" style:language-asian="zh" style:country-asian="TW"/>
    </style:style>
    <style:style style:name="T267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68" style:parent-style-name="預設段落字型" style:family="text">
      <style:text-properties style:font-name="細明體" style:font-name-asian="細明體" style:font-name-complex="細明體" fo:color="#726E70" fo:letter-spacing="-0.0465in" style:text-scale="110%" fo:font-size="10.5pt" style:font-size-asian="10.5pt" style:font-size-complex="10.5pt" style:language-asian="zh" style:country-asian="TW"/>
    </style:style>
    <style:style style:name="T269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70" style:parent-style-name="預設段落字型" style:family="text">
      <style:text-properties style:font-name="細明體" style:font-name-asian="細明體" style:font-name-complex="細明體" fo:color="#726E70" fo:letter-spacing="-0.0388in" style:text-scale="110%" fo:font-size="10.5pt" style:font-size-asian="10.5pt" style:font-size-complex="10.5pt" style:language-asian="zh" style:country-asian="TW"/>
    </style:style>
    <style:style style:name="T271" style:parent-style-name="預設段落字型" style:family="text">
      <style:text-properties style:font-name="細明體" style:font-name-asian="細明體" style:font-name-complex="細明體" fo:color="#726E70" fo:letter-spacing="0.0006in" style:text-scale="110%" fo:font-size="10.5pt" style:font-size-asian="10.5pt" style:font-size-complex="10.5pt" style:language-asian="zh" style:country-asian="TW"/>
    </style:style>
    <style:style style:name="T272" style:parent-style-name="預設段落字型" style:family="text">
      <style:text-properties style:font-name="細明體" style:font-name-asian="細明體" style:font-name-complex="細明體" fo:color="#726E70" fo:letter-spacing="0.0013in" style:text-scale="110%" fo:font-size="10.5pt" style:font-size-asian="10.5pt" style:font-size-complex="10.5pt" style:language-asian="zh" style:country-asian="TW"/>
    </style:style>
    <style:style style:name="T273" style:parent-style-name="預設段落字型" style:family="text">
      <style:text-properties style:font-name="細明體" style:font-name-asian="細明體" style:font-name-complex="細明體" fo:color="#726E70" fo:letter-spacing="-0.0548in" style:text-scale="110%" fo:font-size="10.5pt" style:font-size-asian="10.5pt" style:font-size-complex="10.5pt" style:language-asian="zh" style:country-asian="TW"/>
    </style:style>
    <style:style style:name="T274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75" style:parent-style-name="預設段落字型" style:family="text">
      <style:text-properties style:font-name="細明體" style:font-name-asian="細明體" style:font-name-complex="細明體" fo:color="#726E70" fo:letter-spacing="0.0097in" style:text-scale="110%" fo:font-size="10.5pt" style:font-size-asian="10.5pt" style:font-size-complex="10.5pt" style:language-asian="zh" style:country-asian="TW"/>
    </style:style>
    <style:style style:name="T276" style:parent-style-name="預設段落字型" style:family="text">
      <style:text-properties style:font-name="細明體" style:font-name-asian="細明體" style:font-name-complex="細明體" fo:color="#8E8A8E" style:text-scale="90%" fo:font-size="10.5pt" style:font-size-asian="10.5pt" style:font-size-complex="10.5pt" style:language-asian="zh" style:country-asian="TW"/>
    </style:style>
    <style:style style:name="T277" style:parent-style-name="預設段落字型" style:family="text">
      <style:text-properties style:font-name="細明體" style:font-name-asian="細明體" style:font-name-complex="細明體" fo:color="#8E8A8E" fo:letter-spacing="-0.0347in" style:text-scale="90%" fo:font-size="10.5pt" style:font-size-asian="10.5pt" style:font-size-complex="10.5pt" style:language-asian="zh" style:country-asian="TW"/>
    </style:style>
    <style:style style:name="T278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79" style:parent-style-name="預設段落字型" style:family="text">
      <style:text-properties style:font-name="細明體" style:font-name-asian="細明體" style:font-name-complex="細明體" fo:color="#726E70" fo:letter-spacing="-0.0513in" style:text-scale="110%" fo:font-size="10.5pt" style:font-size-asian="10.5pt" style:font-size-complex="10.5pt" style:language-asian="zh" style:country-asian="TW"/>
    </style:style>
    <style:style style:name="T280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81" style:parent-style-name="預設段落字型" style:family="text">
      <style:text-properties style:font-name="細明體" style:font-name-asian="細明體" style:font-name-complex="細明體" fo:color="#726E70" fo:letter-spacing="0.0152in" style:text-scale="85%" fo:font-size="10.5pt" style:font-size-asian="10.5pt" style:font-size-complex="10.5pt" style:language-asian="zh" style:country-asian="TW"/>
    </style:style>
    <style:style style:name="T282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83" style:parent-style-name="預設段落字型" style:family="text">
      <style:text-properties style:font-name="細明體" style:font-name-asian="細明體" style:font-name-complex="細明體" fo:color="#726E70" fo:letter-spacing="-0.0444in" style:text-scale="110%" fo:font-size="10.5pt" style:font-size-asian="10.5pt" style:font-size-complex="10.5pt" style:language-asian="zh" style:country-asian="TW"/>
    </style:style>
    <style:style style:name="T284" style:parent-style-name="預設段落字型" style:family="text">
      <style:text-properties style:font-name="細明體" style:font-name-asian="細明體" style:font-name-complex="細明體" fo:color="#A1A0A3" fo:letter-spacing="-0.0409in" style:text-scale="110%" fo:font-size="10.5pt" style:font-size-asian="10.5pt" style:font-size-complex="10.5pt" style:language-asian="zh" style:country-asian="TW"/>
    </style:style>
    <style:style style:name="T285" style:parent-style-name="預設段落字型" style:family="text">
      <style:text-properties style:font-name="細明體" style:font-name-asian="細明體" style:font-name-complex="細明體" fo:color="#726E70" fo:letter-spacing="-0.1458in" style:text-scale="110%" fo:font-size="10.5pt" style:font-size-asian="10.5pt" style:font-size-complex="10.5pt" style:language-asian="zh" style:country-asian="TW"/>
    </style:style>
    <style:style style:name="T286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87" style:parent-style-name="預設段落字型" style:family="text">
      <style:text-properties style:font-name="細明體" style:font-name-asian="細明體" style:font-name-complex="細明體" fo:color="#726E70" fo:letter-spacing="0.0604in" style:text-scale="110%" fo:font-size="10.5pt" style:font-size-asian="10.5pt" style:font-size-complex="10.5pt" style:language-asian="zh" style:country-asian="TW"/>
    </style:style>
    <style:style style:name="T288" style:parent-style-name="預設段落字型" style:family="text">
      <style:text-properties style:font-name="細明體" style:font-name-asian="細明體" style:font-name-complex="細明體" fo:color="#726E70" fo:letter-spacing="-0.0979in" style:text-scale="110%" fo:font-size="10.5pt" style:font-size-asian="10.5pt" style:font-size-complex="10.5pt" style:language-asian="zh" style:country-asian="TW"/>
    </style:style>
    <style:style style:name="T289" style:parent-style-name="預設段落字型" style:family="text">
      <style:text-properties style:font-name="細明體" style:font-name-asian="細明體" style:font-name-complex="細明體" fo:color="#726E70" fo:letter-spacing="0.0083in" style:text-scale="110%" fo:font-size="10.5pt" style:font-size-asian="10.5pt" style:font-size-complex="10.5pt" style:language-asian="zh" style:country-asian="TW"/>
    </style:style>
    <style:style style:name="T290" style:parent-style-name="預設段落字型" style:family="text">
      <style:text-properties style:font-name="細明體" style:font-name-asian="細明體" style:font-name-complex="細明體" fo:color="#8E8A8E" fo:letter-spacing="0.0083in" style:text-scale="110%" fo:font-size="10.5pt" style:font-size-asian="10.5pt" style:font-size-complex="10.5pt" style:language-asian="zh" style:country-asian="TW"/>
    </style:style>
    <style:style style:name="T291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92" style:parent-style-name="預設段落字型" style:family="text">
      <style:text-properties style:font-name="細明體" style:font-name-asian="細明體" style:font-name-complex="細明體" fo:color="#726E70" fo:letter-spacing="-0.0576in" style:text-scale="110%" fo:font-size="10.5pt" style:font-size-asian="10.5pt" style:font-size-complex="10.5pt" style:language-asian="zh" style:country-asian="TW"/>
    </style:style>
    <style:style style:name="T293" style:parent-style-name="預設段落字型" style:family="text">
      <style:text-properties style:font-name="細明體" style:font-name-asian="細明體" style:font-name-complex="細明體" fo:color="#726E70" style:text-scale="110%" fo:font-size="10.5pt" style:font-size-asian="10.5pt" style:font-size-complex="10.5pt" style:language-asian="zh" style:country-asian="TW"/>
    </style:style>
    <style:style style:name="T294" style:parent-style-name="預設段落字型" style:family="text">
      <style:text-properties style:font-name="細明體" style:font-name-asian="細明體" style:font-name-complex="細明體" fo:color="#726E70" fo:letter-spacing="-0.0166in" style:text-scale="110%" fo:font-size="10.5pt" style:font-size-asian="10.5pt" style:font-size-complex="10.5pt" style:language-asian="zh" style:country-asian="TW"/>
    </style:style>
    <style:style style:name="T295" style:parent-style-name="預設段落字型" style:family="text">
      <style:text-properties style:font-name="細明體" style:font-name-asian="細明體" style:font-name-complex="細明體" fo:color="#A1A0A3" style:text-scale="140%" fo:font-size="10.5pt" style:font-size-asian="10.5pt" style:font-size-complex="10.5pt" style:language-asian="zh" style:country-asian="TW"/>
    </style:style>
    <style:style style:name="P296" style:parent-style-name="內文" style:family="paragraph">
      <style:paragraph-properties fo:line-height="0.2305in" fo:margin-left="0.0777in">
        <style:tab-stops>
          <style:tab-stop style:type="left" style:position="0.3187in"/>
        </style:tab-stops>
      </style:paragraph-properties>
    </style:style>
    <style:style style:name="T297" style:parent-style-name="預設段落字型" style:family="text">
      <style:text-properties style:font-name="細明體" style:font-name-asian="細明體" style:font-name-complex="細明體" fo:color="#4982A7" style:text-scale="140%" fo:font-size="10.5pt" style:font-size-asian="10.5pt" style:font-size-complex="10.5pt" style:language-asian="zh" style:country-asian="TW"/>
    </style:style>
    <style:style style:name="P298" style:parent-style-name="內文" style:family="paragraph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299" style:parent-style-name="內文" style:family="paragraph">
      <style:paragraph-properties fo:margin-top="0.0062in"/>
      <style:text-properties style:font-name="細明體" style:font-name-asian="細明體" style:font-name-complex="細明體" fo:font-size="8.5pt" style:font-size-asian="8.5pt" style:font-size-complex="8.5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5293*" fo:start-indent="0in" fo:end-indent="0.0965in"/>
          <style:column style:rel-width="3467*" fo:start-indent="0.0972in" fo:end-indent="0in"/>
        </style:columns>
      </style:section-properties>
    </style:style>
    <style:style style:name="P300" style:parent-style-name="內文" style:family="paragraph">
      <style:paragraph-properties fo:margin-top="0.0305in" fo:margin-left="0.0708in">
        <style:tab-stops/>
      </style:paragraph-properties>
    </style:style>
    <style:style style:name="T301" style:parent-style-name="預設段落字型" style:family="text">
      <style:text-properties style:font-name="細明體" style:font-name-asian="細明體" style:font-name-complex="細明體" fo:color="#726E70" style:text-scale="120%" fo:font-size="10.5pt" style:font-size-asian="10.5pt" style:font-size-complex="10.5pt" style:language-asian="zh" style:country-asian="TW"/>
    </style:style>
    <style:style style:name="T302" style:parent-style-name="預設段落字型" style:family="text">
      <style:text-properties style:font-name="細明體" style:font-name-asian="細明體" style:font-name-complex="細明體" fo:color="#726E70" fo:letter-spacing="-0.0777in" style:text-scale="120%" fo:font-size="10.5pt" style:font-size-asian="10.5pt" style:font-size-complex="10.5pt" style:language-asian="zh" style:country-asian="TW"/>
    </style:style>
    <style:style style:name="T303" style:parent-style-name="預設段落字型" style:family="text">
      <style:text-properties style:font-name="細明體" style:font-name-asian="細明體" style:font-name-complex="細明體" fo:color="#726E70" style:text-scale="120%" fo:font-size="10.5pt" style:font-size-asian="10.5pt" style:font-size-complex="10.5pt" style:language-asian="zh" style:country-asian="TW"/>
    </style:style>
    <style:style style:name="T304" style:parent-style-name="預設段落字型" style:family="text">
      <style:text-properties style:font-name="細明體" style:font-name-asian="細明體" style:font-name-complex="細明體" fo:color="#726E70" fo:letter-spacing="-0.0319in" style:text-scale="120%" fo:font-size="10.5pt" style:font-size-asian="10.5pt" style:font-size-complex="10.5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color="#3F3B3B" fo:letter-spacing="-0.0062in" style:text-scale="120%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color="#726E70" fo:letter-spacing="-0.0055in" style:text-scale="120%" style:language-asian="zh" style:country-asian="TW"/>
    </style:style>
    <style:style style:name="T307" style:parent-style-name="預設段落字型" style:family="text">
      <style:text-properties style:font-name="Times New Roman" style:font-name-asian="Times New Roman" fo:color="#726E70" fo:letter-spacing="-0.0118in" style:text-scale="120%" style:language-asian="zh" style:country-asian="TW"/>
    </style:style>
    <style:style style:name="T308" style:parent-style-name="預設段落字型" style:family="text">
      <style:text-properties style:font-name="細明體" style:font-name-asian="細明體" style:font-name-complex="細明體" fo:color="#726E70" style:text-scale="120%" fo:font-size="10.5pt" style:font-size-asian="10.5pt" style:font-size-complex="10.5pt" style:language-asian="zh" style:country-asian="TW"/>
    </style:style>
    <style:style style:name="T309" style:parent-style-name="預設段落字型" style:family="text">
      <style:text-properties style:font-name="細明體" style:font-name-asian="細明體" style:font-name-complex="細明體" fo:color="#726E70" fo:letter-spacing="-0.0527in" style:text-scale="120%" fo:font-size="10.5pt" style:font-size-asian="10.5pt" style:font-size-complex="10.5pt" style:language-asian="zh" style:country-asian="TW"/>
    </style:style>
    <style:style style:name="T310" style:parent-style-name="預設段落字型" style:family="text">
      <style:text-properties style:font-name="Times New Roman" style:font-name-asian="Times New Roman" fo:color="#726E70" style:text-scale="120%" style:language-asian="zh" style:country-asian="TW"/>
    </style:style>
    <style:style style:name="T311" style:parent-style-name="預設段落字型" style:family="text">
      <style:text-properties style:font-name="Times New Roman" style:font-name-asian="Times New Roman" fo:color="#726E70" fo:letter-spacing="-0.0069in" style:text-scale="120%" style:language-asian="zh" style:country-asian="TW"/>
    </style:style>
    <style:style style:name="T312" style:parent-style-name="預設段落字型" style:family="text">
      <style:text-properties style:font-name="細明體" style:font-name-asian="細明體" style:font-name-complex="細明體" fo:color="#726E70" style:text-scale="120%" fo:font-size="10.5pt" style:font-size-asian="10.5pt" style:font-size-complex="10.5pt" style:language-asian="zh" style:country-asian="TW"/>
    </style:style>
    <style:style style:name="T313" style:parent-style-name="預設段落字型" style:family="text">
      <style:text-properties style:font-name="細明體" style:font-name-asian="細明體" style:font-name-complex="細明體" fo:color="#726E70" fo:letter-spacing="-0.0472in" style:text-scale="120%" fo:font-size="10.5pt" style:font-size-asian="10.5pt" style:font-size-complex="10.5pt" style:language-asian="zh" style:country-asian="TW"/>
    </style:style>
    <style:style style:name="T314" style:parent-style-name="預設段落字型" style:family="text">
      <style:text-properties style:font-name="細明體" style:font-name-asian="細明體" style:font-name-complex="細明體" fo:color="#8E8A8E" style:text-scale="140%" fo:font-size="10.5pt" style:font-size-asian="10.5pt" style:font-size-complex="10.5pt" style:language-asian="zh" style:country-asian="TW"/>
    </style:style>
    <style:style style:name="P315" style:parent-style-name="內文" style:family="paragraph">
      <style:paragraph-properties fo:margin-top="0.0034in"/>
      <style:text-properties style:font-name="細明體" style:font-name-asian="細明體" style:font-name-complex="細明體" fo:font-size="15pt" style:font-size-asian="15pt" style:font-size-complex="15pt" style:language-asian="zh" style:country-asian="TW"/>
    </style:style>
    <style:style style:name="P316" style:parent-style-name="內文" style:family="paragraph">
      <style:paragraph-properties fo:margin-top="0.3659in" fo:margin-left="0.0708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吳莫卿獎學金設立暨施行辦法</text:span></text:p>
      <text:p text:style-name="P3"/>
      <text:section text:name="Sect1" text:style-name="S1">
        <text:p text:style-name="P4"/>
        <text:p text:style-name="P5"/>
        <text:p text:style-name="P6"/>
        <text:p text:style-name="P7"><text:span text:style-name="T8">一、</text:span><text:span text:style-name="T9"><text:s/></text:span><text:span text:style-name="T10">設立宗旨：</text:span></text:p>
        <text:p text:style-name="P11"><text:span text:style-name="T12">101</text:span><text:span text:style-name="T13">年</text:span><text:span text:style-name="T14">3</text:span><text:span text:style-name="T15">月修訂</text:span></text:p>
        <text:p text:style-name="P16"><text:span text:style-name="T17">102</text:span><text:span text:style-name="T18">年</text:span><text:span text:style-name="T19">3</text:span><text:span text:style-name="T20">月修訂</text:span></text:p>
        <text:p text:style-name="P21"><text:span text:style-name="T22">102</text:span><text:span text:style-name="T23">年</text:span><text:span text:style-name="T24">8</text:span><text:span text:style-name="T25">月修訂</text:span></text:p>
        <text:p text:style-name="P26"><text:span text:style-name="T27">104.06.05</text:span><text:span text:style-name="T28"><text:s text:c="2"/></text:span><text:span text:style-name="T29">103</text:span><text:span text:style-name="T30">學年度吳莫卿獎學金會議修訂</text:span></text:p>
      </text:section>
      <text:section text:name="Sect2" text:style-name="S2">
        <text:p text:style-name="P31"><text:span text:style-name="T32">為鼓勵光電學院師生積極從事研</text:span><text:span text:style-name="T33">究，</text:span><text:span text:style-name="T34">深耕國內光電能源科技及生醫器材產</text:span><text:span text:style-name="T35"><text:s/></text:span><text:span text:style-name="T36">業科技發展，培育相關高科技領域人才，以提昇國際競爭力。吳重雨教授</text:span><text:span text:style-name="T37"><text:s/></text:span><text:span text:style-name="T38">以獎學金方式，鼓勵研究生專注於學術研究，致力專業能力養成，期能學</text:span><text:span text:style-name="T39"><text:s/></text:span><text:span text:style-name="T40">成後貢獻所學。</text:span></text:p>
        <text:p text:style-name="P41">二、<text:tab/>適用對象：</text:p>
        <text:p text:style-name="P42"><text:span text:style-name="T43">國立交通大學光電學院光電系統研究所、照明與能源光電研究所、影像與</text:span><text:span text:style-name="T44"><text:s/></text:span><text:span text:style-name="T45">生醫光電研究所之碩、博士班研究生。</text:span></text:p>
        <text:p text:style-name="P46">三、<text:tab/>獎學金額：</text:p>
        <text:p text:style-name="P47"><text:span text:style-name="T48">每篇得獎之國際學術期刊論文給予壹萬伍仟元整之獎學</text:span><text:span text:style-name="T49">金。</text:span><text:span text:style-name="T50">每年提供十篇</text:span><text:span text:style-name="T51"><text:s/></text:span><text:span text:style-name="T52">論文獎金，總額共拾伍萬元整。該年若未有符合資格者，得以從缺。</text:span></text:p>
        <text:p text:style-name="P53"><text:span text:style-name="T54">四、</text:span><text:span text:style-name="T55"><text:tab/></text:span><text:span text:style-name="T56">申請期間：自每年公告日起至該年</text:span><text:span text:style-name="T57">10</text:span><text:span text:style-name="T58">月底。</text:span></text:p>
        <text:p text:style-name="P59"/>
        <text:p text:style-name="P60"><text:span text:style-name="T61">五、</text:span><text:span text:style-name="T62"><text:tab/></text:span><text:span text:style-name="T63">錄取名單公佈及頒獎：每年</text:span><text:span text:style-name="T64">11</text:span><text:span text:style-name="T65">月公佈錄取名單，並擇期舉行頒獎典禮，公</text:span><text:span text:style-name="T66"><text:s/></text:span><text:span text:style-name="T67">開表揚。</text:span></text:p>
        <text:p text:style-name="P68">六、<text:tab/>申請資格：</text:p>
        <text:p text:style-name="P69"><text:span text:style-name="T70">符合獎勵標準之在學之碩、博士班研究生或畢業兩年內之碩、博士生。每</text:span><text:span text:style-name="T71"><text:s/></text:span><text:span text:style-name="T72">篇論文限申請一次獎學金。</text:span></text:p>
        <text:p text:style-name="P73">七、<text:tab/>獎勵標準：</text:p>
        <text:p text:style-name="P74"><text:span text:style-name="T75">以本校光電學院為名發表之</text:span><text:span text:style-name="T76">SCI</text:span><text:span text:style-name="T77">、</text:span><text:span text:style-name="T78">SSCI</text:span><text:span text:style-name="T79">等期刊論文，期刊論文之</text:span><text:span text:style-name="T80">Impact</text:span><text:span text:style-name="T81"><text:s/></text:span><text:span text:style-name="T82">Factor</text:span><text:span text:style-name="T83"><text:s/></text:span><text:span text:style-name="T84">&gt;1</text:span><text:span text:style-name="T85">，論文出版或接受日期為當年度</text:span><text:span text:style-name="T86">1</text:span><text:span text:style-name="T87">月</text:span><text:span text:style-name="T88">1</text:span><text:span text:style-name="T89">日至</text:span><text:span text:style-name="T90">12</text:span><text:span text:style-name="T91">月</text:span><text:span text:style-name="T92">31</text:span><text:span text:style-name="T93">日者。期刊論文</text:span><text:span text:style-name="T94"><text:s/></text:span><text:span text:style-name="T95">於所屬專業領域排序</text:span><text:span text:style-name="T96">(Ranking</text:span><text:span text:style-name="T97"><text:s/></text:span><text:span text:style-name="T98">Factor)</text:span><text:span text:style-name="T99">在前面的優先得獎。</text:span></text:p>
        <text:p text:style-name="P100">八、<text:tab/>應備文件：</text:p>
        <text:p text:style-name="P101"><text:span text:style-name="T102">(</text:span><text:span text:style-name="T103">一</text:span><text:span text:style-name="T104">)</text:span><text:span text:style-name="T105"><text:s/></text:span><text:span text:style-name="T106"><text:s/></text:span><text:span text:style-name="T107">申請書及</text:span></text:p>
        <text:p text:style-name="P108"><text:span text:style-name="T109">(</text:span><text:span text:style-name="T110">二</text:span><text:span text:style-name="T111">)</text:span><text:span text:style-name="T112"><text:s/></text:span><text:span text:style-name="T113"><text:s/></text:span><text:span text:style-name="T114">當年度國際期刊接受證明或抽印本一份</text:span><text:span text:style-name="T115"><text:s/></text:span><text:span text:style-name="T116">九、</text:span><text:span text:style-name="T117"><text:tab/></text:span><text:span text:style-name="T118">收件方式：</text:span></text:p>
        <text:p text:style-name="P119"><text:span text:style-name="T120">請於信封上註</text:span><text:span text:style-name="T121">明</text:span><text:span text:style-name="T122">「吳</text:span><text:span text:style-name="T123">莫</text:span><text:span text:style-name="T124">卿獎學金申請文件</text:span><text:span text:style-name="T125">」</text:span><text:span text:style-name="T126">，</text:span><text:span text:style-name="T127">郵寄至交通大學光電學院奇</text:span><text:span text:style-name="T128"><text:s/></text:span><text:span text:style-name="T129">美樓</text:span><text:span text:style-name="T130">3</text:span><text:span text:style-name="T131">樓聯合辦公室收。</text:span></text:p>
        <text:p text:style-name="P132">十、<text:tab/>權利義務：得獎人須參加頒獎典禮，接受公開表揚。</text:p>
      </text:section>
      <text:p text:style-name="P133"><text:bookmark-start text:name="吳莫卿獎學金辦法修訂會議紀錄_June_5_2015"/><text:bookmark-end text:name="吳莫卿獎學金辦法修訂會議紀錄_June_5_2015"/><text:soft-page-break/><text:span text:style-name="T134">國</text:span><text:span text:style-name="T135">立交通大學</text:span><text:span text:style-name="T136"><text:s/></text:span><text:span text:style-name="T137">光電學院</text:span></text:p>
      <text:p text:style-name="P138"><text:span text:style-name="T139">1</text:span><text:span text:style-name="T140">04</text:span><text:span text:style-name="T141"><text:s/></text:span><text:span text:style-name="T142">年度吳莫卿獎</text:span><text:span text:style-name="T143"><text:s/></text:span><text:span text:style-name="T144">學金</text:span><text:span text:style-name="T145"><text:s/></text:span><text:span text:style-name="T146">會織</text:span><text:span text:style-name="T147">紀</text:span><text:span text:style-name="T148">錄</text:span></text:p>
      <text:p text:style-name="P149"/>
      <text:p text:style-name="P150"><text:span text:style-name="T151">壹、會議時間：</text:span><text:span text:style-name="T152"><text:s/></text:span><text:span text:style-name="T153">104</text:span><text:span text:style-name="T154"><text:s/></text:span><text:span text:style-name="T155">年</text:span><text:span text:style-name="T156"><text:s/></text:span><text:span text:style-name="T157">6</text:span><text:span text:style-name="T158"><text:s/></text:span><text:span text:style-name="T159">月</text:span><text:span text:style-name="T160"><text:s/></text:span><text:span text:style-name="T161">5</text:span><text:span text:style-name="T162"><text:s/></text:span><text:span text:style-name="T163">日（五）</text:span><text:span text:style-name="T164"><text:s/></text:span><text:span text:style-name="T165">AM</text:span><text:span text:style-name="T166"><text:s/></text:span><text:span text:style-name="T167">1</text:span><text:span text:style-name="T168">1</text:span><text:span text:style-name="T169"><text:s/></text:span><text:span text:style-name="T170">:</text:span><text:span text:style-name="T171"><text:s/></text:span><text:span text:style-name="T172">00</text:span></text:p>
      <text:p text:style-name="P173"><text:span text:style-name="T174">貳、會議地點</text:span><text:span text:style-name="T175"><text:s/></text:span><text:span text:style-name="T176">：</text:span><text:span text:style-name="T177">奇美樓</text:span><text:span text:style-name="T178"><text:s/></text:span><text:span text:style-name="T179">220</text:span><text:span text:style-name="T180"><text:s/></text:span><text:span text:style-name="T181">會議室</text:span></text:p>
      <text:p text:style-name="P182"><text:span text:style-name="T183"><draw:frame draw:z-index="251657728" draw:id="id0" draw:style-name="a0" draw:name="Text Box 2" text:anchor-type="paragraph" svg:x="5.26806in" svg:y="0.16806in" svg:width="0.1875in" svg:height="0.40278in" style:rel-width="scale" style:rel-height="scale"><draw:text-box><text:p text:style-name="P184"/></draw:text-box><svg:title/><svg:desc/></draw:frame></text:span><text:span text:style-name="T185">參、會議主席：柯明道院長</text:span><text:span text:style-name="T186"><text:tab/></text:span></text:p>
      <text:p text:style-name="P187"><text:span text:style-name="T188">肆、與</text:span><text:span text:style-name="T189"><text:s/></text:span><text:span text:style-name="T190">會人</text:span><text:span text:style-name="T191"><text:s/></text:span><text:span text:style-name="T192">員</text:span><text:span text:style-name="T193"><text:s/></text:span><text:span text:style-name="T194">：</text:span><text:span text:style-name="T195">吳重雨教授、</text:span><text:span text:style-name="T196"><text:s/></text:span><text:span text:style-name="T197">李偉教授</text:span><text:span text:style-name="T198"><text:tab/></text:span></text:p>
      <text:p text:style-name="P199"><text:span text:style-name="T200">伍、會議記錄</text:span><text:span text:style-name="T201"><text:s/></text:span><text:span text:style-name="T202">：</text:span><text:span text:style-name="T203">陳伶青</text:span><text:span text:style-name="T204"><text:tab/></text:span></text:p>
      <text:p text:style-name="P205"/>
      <text:p text:style-name="P206"><text:span text:style-name="T207">陸、討論提</text:span><text:span text:style-name="T208"><text:s/></text:span><text:span text:style-name="T209">索：</text:span></text:p>
      <text:p text:style-name="P210"><text:span text:style-name="T211">黨由一</text:span><text:span text:style-name="T212">：</text:span><text:span text:style-name="T213">1</text:span><text:span text:style-name="T214">04</text:span><text:span text:style-name="T215"><text:s/></text:span><text:span text:style-name="T216">年度</text:span><text:span text:style-name="T217"><text:s/></text:span><text:span text:style-name="T218">「</text:span><text:span text:style-name="T219"><text:s/></text:span><text:span text:style-name="T220">吳莫卿獎學金設立暨施</text:span><text:span text:style-name="T221">行</text:span><text:span text:style-name="T222">辦法</text:span><text:span text:style-name="T223"><text:s/></text:span><text:span text:style-name="T224">J</text:span><text:span text:style-name="T225"><text:s/></text:span><text:span text:style-name="T226">之修訂</text:span><text:span text:style-name="T227">，</text:span><text:span text:style-name="T228">提請審核</text:span><text:span text:style-name="T229"><text:s/></text:span><text:span text:style-name="T230">。</text:span><text:span text:style-name="T231"><text:s/></text:span><text:span text:style-name="T232">說</text:span><text:span text:style-name="T233">，</text:span><text:span text:style-name="T234">明：</text:span></text:p>
      <text:p text:style-name="P235"><text:span text:style-name="T236">因</text:span><text:span text:style-name="T237">應捐</text:span><text:span text:style-name="T238"><text:s/></text:span><text:span text:style-name="T239">款人之捐</text:span><text:span text:style-name="T240"><text:s/></text:span><text:span text:style-name="T241">款使用</text:span><text:span text:style-name="T242"><text:s/></text:span><text:span text:style-name="T243">指</text:span><text:span text:style-name="T244"><text:s/></text:span><text:span text:style-name="T245">示</text:span><text:span text:style-name="T246">，</text:span><text:span text:style-name="T247">擬修</text:span><text:span text:style-name="T248">訂</text:span><text:span text:style-name="T249">「</text:span><text:span text:style-name="T250"><text:s/></text:span><text:span text:style-name="T251">吳莫卿獎</text:span><text:span text:style-name="T252"><text:s/></text:span><text:span text:style-name="T253">學金設立</text:span><text:span text:style-name="T254"><text:s/></text:span><text:span text:style-name="T255">暨施行辦法」</text:span><text:span text:style-name="T256"><text:s/></text:span><text:span text:style-name="T257">’</text:span></text:p>
      <text:p text:style-name="P258"><text:span text:style-name="T259">詳如附件</text:span><text:span text:style-name="T260"><text:s/></text:span><text:span text:style-name="T261">。</text:span></text:p>
      <text:p text:style-name="P262"><text:span text:style-name="T263">二、此獎</text:span><text:span text:style-name="T264"><text:s/></text:span><text:span text:style-name="T265">學金由吳重</text:span><text:span text:style-name="T266"><text:s/></text:span><text:span text:style-name="T267">雨教授及</text:span><text:span text:style-name="T268"><text:s/></text:span><text:span text:style-name="T269">夫人曾昭玲女士所措</text:span><text:span text:style-name="T270"><text:s/></text:span><text:span text:style-name="T271">贈，</text:span><text:span text:style-name="T272">定名</text:span><text:span text:style-name="T273"><text:s/></text:span><text:span text:style-name="T274">為</text:span><text:span text:style-name="T275"><text:s/></text:span><text:span text:style-name="T276">「</text:span><text:span text:style-name="T277"><text:s/></text:span><text:span text:style-name="T278">吳莫卿</text:span><text:span text:style-name="T279"><text:s/></text:span><text:span text:style-name="T280">獎</text:span><text:span text:style-name="T281"><text:s/></text:span><text:span text:style-name="T282">學金</text:span><text:span text:style-name="T283"><text:s/></text:span><text:span text:style-name="T284">」</text:span><text:span text:style-name="T285">’</text:span><text:span text:style-name="T286">擬向校本部申請新設管理專戶</text:span><text:span text:style-name="T287"><text:s/></text:span><text:span text:style-name="T288">，</text:span><text:span text:style-name="T289">專</text:span><text:span text:style-name="T290">款</text:span><text:span text:style-name="T291">專用</text:span><text:span text:style-name="T292"><text:s/></text:span><text:span text:style-name="T293">於光電學院</text:span><text:span text:style-name="T294"><text:s/></text:span><text:span text:style-name="T295">。</text:span></text:p>
      <text:p text:style-name="P296"><text:span text:style-name="T297">。</text:span></text:p>
      <text:p text:style-name="P298"/>
      <text:p text:style-name="P299"/>
      <text:section text:name="Sect4" text:style-name="S4">
        <text:p text:style-name="P300"><text:span text:style-name="T301">捌、散會：</text:span><text:span text:style-name="T302"><text:s/></text:span><text:span text:style-name="T303">當日</text:span><text:span text:style-name="T304"><text:s/></text:span><text:span text:style-name="T305">1</text:span><text:span text:style-name="T306">2</text:span><text:span text:style-name="T307"><text:s/></text:span><text:span text:style-name="T308">點</text:span><text:span text:style-name="T309"><text:s/></text:span><text:span text:style-name="T310">00</text:span><text:span text:style-name="T311"><text:s/></text:span><text:span text:style-name="T312">分</text:span><text:span text:style-name="T313"><text:s/></text:span><text:span text:style-name="T314">。</text:span></text:p>
        <text:p text:style-name="P315"/>
        <text:p text:style-name="P3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9in" fo:margin-left="0.081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19-04-26T00:43:00Z</meta:creation-date>
    <dc:date>2019-04-26T00:44:00Z</dc:date>
    <meta:template xlink:href="Normal" xlink:type="simple"/>
    <meta:editing-cycles>3</meta:editing-cycles>
    <meta:editing-duration>PT60S</meta:editing-duration>
    <meta:user-defined meta:name="Created" meta:value-type="date">2015-06-05T00:00:00Z</meta:user-defined>
    <meta:user-defined meta:name="LastSaved" meta:value-type="date">2019-04-26T00:00:00Z</meta:user-defined>
    <meta:document-statistic meta:page-count="2" meta:paragraph-count="2" meta:word-count="154" meta:character-count="1036" meta:row-count="7" meta:non-whitespace-character-count="884"/>
  </office:meta>
</office:document-meta>
</file>