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.." svg:font-family="標楷體.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Default" style:family="paragraph">
      <style:paragraph-properties fo:margin-top="0.2548in" fo:margin-bottom="0.127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Default" style:list-style-name="LFO1" style:family="paragraph">
      <style:paragraph-properties fo:text-align="justify" fo:margin-top="0.127in" fo:margin-bottom="0.127in" fo:line-height="0.2777in"/>
      <style:text-properties style:font-name="Times New Roman" style:font-name-asian="標楷體" style:font-name-complex="Times New Roman" fo:font-size="14pt" style:font-size-asian="14pt" style:font-size-complex="16pt"/>
    </style:style>
    <style:style style:name="P6" style:parent-style-name="Default" style:list-style-name="LFO1" style:family="paragraph">
      <style:paragraph-properties fo:text-align="justify" fo:margin-top="0.127in" fo:margin-bottom="0.127in" fo:line-height="0.2777in"/>
      <style:text-properties style:font-name="Times New Roman" style:font-name-asian="標楷體" style:font-name-complex="Times New Roman" fo:font-size="14pt" style:font-size-asian="14pt" style:font-size-complex="16pt"/>
    </style:style>
    <style:style style:name="P7" style:parent-style-name="Default" style:family="paragraph">
      <style:paragraph-properties fo:text-align="justify" fo:margin-top="0.127in" fo:margin-bottom="0.127in" fo:line-height="0.2777in" fo:margin-left="0.333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8" style:parent-style-name="Default" style:family="paragraph">
      <style:paragraph-properties fo:text-align="justify" fo:margin-top="0.127in" fo:margin-bottom="0.127in" fo:line-height="0.2777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9" style:parent-style-name="Default" style:family="paragraph">
      <style:paragraph-properties fo:text-align="justify" fo:margin-top="0.127in" fo:margin-bottom="0.127in" fo:line-height="0.2777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10" style:parent-style-name="Default" style:list-style-name="LFO2" style:family="paragraph">
      <style:paragraph-properties fo:text-align="justify" fo:margin-top="0.127in" fo:margin-bottom="0.127in" fo:line-height="0.2777in" fo:margin-left="0.2479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11" style:parent-style-name="Default" style:list-style-name="LFO2" style:family="paragraph">
      <style:paragraph-properties fo:text-align="justify" fo:margin-top="0.127in" fo:margin-bottom="0.127in" fo:line-height="0.2777in" fo:margin-left="0.2479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12" style:parent-style-name="Default" style:list-style-name="LFO2" style:family="paragraph">
      <style:paragraph-properties fo:text-align="justify" fo:margin-top="0.127in" fo:margin-bottom="0.127in" fo:line-height="0.2777in" fo:margin-left="0.2479in" fo:text-indent="-0.247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Default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Default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Default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Default" style:family="paragraph">
      <style:paragraph-properties fo:text-align="justify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指導教授出</text:span><text:span text:style-name="T3">資配合款承諾書</text:span></text:p>
      <text:p text:style-name="P4">一、科技部補助大學校院培育優秀博士生獎學金試辦方案</text:p>
      <text:list text:style-name="LFO1" text:continue-numbering="true">
        <text:list-item>
          <text:p text:style-name="P5">獎勵對象：依科技部該方案公告規定，本要點獎勵對象為本校每學年度招收之博士班一年級(含逕修讀博士學位、甄試或考試入學)<text:s/>成績優良及具有研究潛力之博士生。申請機構招收之博士班一年級新生，不含在職進修學生，一次補助四年。</text:p>
        </text:list-item>
        <text:list-item>
          <text:p text:style-name="P6">獎勵金額：每名博士生每月獎學金至少四萬元，獎勵期間自博士班一年級起至博士班四年級止。</text:p>
        </text:list-item>
      </text:list>
      <text:p text:style-name="P7">獎勵金額由科技部與申請機構共同負擔，獎勵對象於博士班第一年及第二年就讀期間由科技部每月獎勵三萬，申請機構至少獎勵一萬；第三年及第四年就讀期間，由科技部每月獎勵二萬，申請機構至少獎勵二萬。前項申請機構出資獎勵額度，須為科技部各項補助經費以外自籌經費。</text:p>
      <text:p text:style-name="P8"/>
      <text:p text:style-name="P9">二、本人同意配合「科技部補助大學校院培育優秀博士生獎學金試辦方案」之規定，承諾提供自籌經費補助博士生____________獎學金，規劃如下：</text:p>
      <text:list text:style-name="LFO2" text:continue-numbering="true">
        <text:list-item>
          <text:p text:style-name="P10">第1年及第2年，提供博士生每月至少新台幣1萬元獎學金。</text:p>
        </text:list-item>
        <text:list-item>
          <text:p text:style-name="P11">第3年及第4年，提供博士生每月至少新台幣2萬元獎學金。</text:p>
        </text:list-item>
        <text:list-item>
          <text:p text:style-name="P12"><text:span text:style-name="T13">前項出資獎勵額度為科技部各項補助經費以外自籌經費。</text:span><text:span text:style-name="T14">本方案若因故調整獎勵金額，本人得配合科技部規定辦理</text:span><text:span text:style-name="T15">。</text:span></text:p>
        </text:list-item>
      </text:list>
      <text:p text:style-name="P16"/>
      <text:p text:style-name="P17">申請學生（簽名）：<text:s text:c="20"/></text:p>
      <text:p text:style-name="P18">指導教授（簽名）：<text:s/></text:p>
      <text:p text:style-name="P19"><text:span text:style-name="T20"><text:s text:c="38"/></text:span></text:p>
      <text:p text:style-name="P21"><text:span text:style-name="T22">中華民國</text:span><text:span text:style-name="T23"><text:s text:c="2"/>11</text:span><text:span text:style-name="T24">2</text:span><text:span text:style-name="T25">年</text:span><text:span text:style-name="T26"><text:s text:c="6"/></text:span><text:span text:style-name="T27">月</text:span><text:span text:style-name="T28"><text:s text:c="5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.." svg:font-family="標楷體.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.." style:font-name-asian="標楷體.." style:font-name-complex="標楷體.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97in" fo:margin-bottom="1in" fo:margin-right="1.259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lantine.hsu eglantine.hsu</meta:initial-creator>
    <dc:creator>user</dc:creator>
    <meta:creation-date>2022-06-07T09:58:00Z</meta:creation-date>
    <dc:date>2023-06-20T04:01:00Z</dc:date>
    <meta:print-date>2019-09-12T10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