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5951in" style:use-optimal-column-width="false"/>
    </style:style>
    <style:style style:name="TableColumn6" style:family="table-column">
      <style:table-column-properties style:column-width="1.07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Column13" style:family="table-column">
      <style:table-column-properties style:column-width="0.2597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784in" style:use-optimal-column-width="false"/>
    </style:style>
    <style:style style:name="Table2" style:family="table">
      <style:table-properties style:width="7.0715in" fo:margin-left="0in" table:align="center"/>
    </style:style>
    <style:style style:name="TableRow16" style:family="table-row">
      <style:table-row-properties style:min-row-height="0.315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fo:margin-right="0.0701in"/>
      <style:text-properties style:font-name-asian="標楷體" fo:font-size="10pt" style:font-size-asian="10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50" style:family="table-row">
      <style:table-row-properties style:min-row-height="0.676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" style:parent-style-name="預設段落字型" style:family="text">
      <style:text-properties style:font-name="標楷體" style:font-name-asian="標楷體" fo:color="#FF0000" fo:font-size="10pt" style:font-size-asian="10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/>
    </style:style>
    <style:style style:name="T67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" style:parent-style-name="預設段落字型" style:family="text">
      <style:text-properties style:font-name-asian="標楷體" fo:color="#FF0000" fo:font-size="10pt" style:font-size-asian="10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7" style:parent-style-name="預設段落字型" style:family="text">
      <style:text-properties style:font-name="標楷體" style:font-name-asian="標楷體" fo:color="#FF0000" fo:font-size="10pt" style:font-size-asian="10pt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81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/>
    </style:style>
    <style:style style:name="T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7pt" style:font-size-asian="7pt" style:font-size-complex="7pt"/>
    </style:style>
    <style:style style:name="T122" style:parent-style-name="預設段落字型" style:family="text">
      <style:text-properties style:font-name-asian="標楷體" fo:font-size="7pt" style:font-size-asian="7pt" style:font-size-complex="7pt"/>
    </style:style>
    <style:style style:name="T123" style:parent-style-name="預設段落字型" style:family="text">
      <style:text-properties style:font-name-asian="標楷體" fo:font-size="7pt" style:font-size-asian="7pt" style:font-size-complex="7pt"/>
    </style:style>
    <style:style style:name="T124" style:parent-style-name="預設段落字型" style:family="text">
      <style:text-properties style:font-name-asian="標楷體" fo:font-size="7pt" style:font-size-asian="7pt" style:font-size-complex="7pt"/>
    </style:style>
    <style:style style:name="T125" style:parent-style-name="預設段落字型" style:family="text">
      <style:text-properties style:font-name-asian="標楷體" fo:font-size="7pt" style:font-size-asian="7pt" style:font-size-complex="7pt"/>
    </style:style>
    <style:style style:name="T126" style:parent-style-name="預設段落字型" style:family="text">
      <style:text-properties style:font-name-asian="標楷體" fo:font-size="7pt" style:font-size-asian="7pt" style:font-size-complex="7pt"/>
    </style:style>
    <style:style style:name="T127" style:parent-style-name="預設段落字型" style:family="text">
      <style:text-properties style:font-name-asian="標楷體" fo:font-size="7pt" style:font-size-asian="7pt" style:font-size-complex="7pt"/>
    </style:style>
    <style:style style:name="T128" style:parent-style-name="預設段落字型" style:family="text">
      <style:text-properties style:font-name-asian="標楷體" fo:font-size="7pt" style:font-size-asian="7pt" style:font-size-complex="7pt"/>
    </style:style>
    <style:style style:name="T129" style:parent-style-name="預設段落字型" style:family="text">
      <style:text-properties style:font-name-asian="標楷體" fo:font-size="7pt" style:font-size-asian="7pt" style:font-size-complex="7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32" style:family="table-row">
      <style:table-row-properties style:min-row-height="0.3541in" style:use-optimal-row-height="false" fo:keep-together="always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75in">
        <style:tab-stops/>
      </style:paragraph-properties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618in">
        <style:tab-stops/>
      </style:paragraph-properties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368in">
        <style:tab-stops/>
      </style:paragraph-properties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48" style:family="table-row">
      <style:table-row-properties style:min-row-height="0.3541in" style:use-optimal-row-height="false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75in">
        <style:tab-stops/>
      </style:paragraph-properties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618in">
        <style:tab-stops/>
      </style:paragraph-properties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368in">
        <style:tab-stops/>
      </style:paragraph-properties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64" style:family="table-row">
      <style:table-row-properties style:min-row-height="0.3541in" style:use-optimal-row-height="false" fo:keep-together="always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left="0.075in">
        <style:tab-stops/>
      </style:paragraph-properties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0.0618in">
        <style:tab-stops/>
      </style:paragraph-properties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left="0.0368in">
        <style:tab-stops/>
      </style:paragraph-properties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180" style:family="table-row">
      <style:table-row-properties style:min-row-height="1.1812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style:snap-to-layout-grid="true" fo:line-height="0.2777in" fo:margin-left="0.1861in" fo:text-indent="-0.1861in">
        <style:tab-stops/>
      </style:paragraph-properties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P205" style:parent-style-name="本文縮排" style:family="paragraph">
      <style:paragraph-properties style:snap-to-layout-grid="true" fo:line-height="0.2777in" fo:margin-left="0.1555in" fo:text-indent="-0.1555in">
        <style:tab-stops/>
      </style:paragraph-properties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P222" style:parent-style-name="本文縮排" style:family="paragraph">
      <style:paragraph-properties style:snap-to-layout-grid="true" fo:line-height="0.2777in" fo:margin-left="0.1555in" fo:text-indent="-0.1555in">
        <style:tab-stops/>
      </style:paragraph-properties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本文縮排" style:family="paragraph">
      <style:paragraph-properties style:snap-to-layout-grid="true" fo:line-height="0.2777in" fo:margin-left="0.1555in" fo:text-indent="-0.1555in">
        <style:tab-stops/>
      </style:paragraph-properties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ableRow260" style:family="table-row">
      <style:table-row-properties style:min-row-height="0.2756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center" fo:margin-left="0.1555in" fo:text-indent="-0.1555in">
        <style:tab-stops/>
      </style:paragraph-properties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fo:text-align="center" fo:margin-left="0.0006in" fo:text-indent="0in">
        <style:tab-stops/>
      </style:paragraph-properties>
      <style:text-properties fo:font-size="10pt" style:font-size-asian="10pt" style:font-size-complex="10pt"/>
    </style:style>
    <style:style style:name="TableRow310" style:family="table-row">
      <style:table-row-properties style:min-row-height="0.2756in" style:use-optimal-row-height="false" fo:keep-together="always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Row318" style:family="table-row">
      <style:table-row-properties style:min-row-height="0.2756in" style:use-optimal-row-height="false" fo:keep-together="always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67" style:family="table-row">
      <style:table-row-properties style:min-row-height="0.3541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left="0.075in">
        <style:tab-stops/>
      </style:paragraph-properties>
      <style:text-properties style:font-name-asian="標楷體" fo:font-size="10pt" style:font-size-asian="10pt"/>
    </style:style>
    <style:style style:name="TableRow372" style:family="table-row">
      <style:table-row-properties style:min-row-height="0.3541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87" style:family="table-row">
      <style:table-row-properties style:min-row-height="1.4736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T38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P398" style:parent-style-name="內文" style:family="paragraph">
      <style:text-properties style:font-name-asian="標楷體" fo:font-size="10pt" style:font-size-asian="10pt"/>
    </style:style>
    <style:style style:name="TableRow399" style:family="table-row">
      <style:table-row-properties style:min-row-height="0.6305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color="#000000" fo:font-size="10pt" style:font-size-asian="10pt"/>
    </style:style>
    <style:style style:name="T407" style:parent-style-name="預設段落字型" style:family="text">
      <style:text-properties style:font-name-asian="標楷體" fo:color="#000000" fo:font-size="10pt" style:font-size-asian="10pt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9" style:parent-style-name="預設段落字型" style:family="text">
      <style:text-properties style:font-name-asian="標楷體" fo:color="#000000" fo:font-size="10pt" style:font-size-asian="10pt"/>
    </style:style>
    <style:style style:name="T410" style:parent-style-name="預設段落字型" style:family="text">
      <style:text-properties style:font-name-asian="標楷體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2" style:parent-style-name="預設段落字型" style:family="text">
      <style:text-properties style:font-name-asian="標楷體" fo:color="#000000" fo:font-size="10pt" style:font-size-asian="10pt"/>
    </style:style>
    <style:style style:name="T413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414" style:parent-style-name="預設段落字型" style:family="text">
      <style:text-properties style:font-name-asian="標楷體" fo:color="#000000" fo:font-size="10pt" style:font-size-asian="10pt"/>
    </style:style>
    <style:style style:name="T41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color="#000000" fo:font-size="10pt" style:font-size-asian="10pt"/>
    </style:style>
    <style:style style:name="T417" style:parent-style-name="預設段落字型" style:family="text">
      <style:text-properties style:font-name-asian="標楷體" fo:color="#000000" fo:font-size="10pt" style:font-size-asian="10pt"/>
    </style:style>
    <style:style style:name="T41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style:text-autospace="none" style:snap-to-layout-grid="false" fo:text-align="justify" style:vertical-align="bottom" fo:margin-top="0.125in" fo:margin-left="-0.1965in" fo:margin-right="-0.196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422" style:parent-style-name="內文" style:list-style-name="LFO1" style:family="paragraph">
      <style:paragraph-properties style:text-autospace="none" style:snap-to-layout-grid="false" fo:line-height="0.2083in" fo:margin-left="0.0006in" fo:margin-right="-0.1965in" fo:text-indent="-0.1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423" style:parent-style-name="內文" style:list-style-name="LFO1" style:family="paragraph">
      <style:paragraph-properties style:text-autospace="none" style:snap-to-layout-grid="false" fo:line-height="0.2083in" fo:margin-left="0.0006in" fo:margin-right="-0.1965in" fo:text-indent="-0.1972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424" style:parent-style-name="內文" style:list-style-name="LFO1" style:family="paragraph">
      <style:paragraph-properties style:text-autospace="none" style:snap-to-layout-grid="false" fo:text-align="justify" style:vertical-align="bottom" fo:line-height="0.2083in" fo:margin-left="0in" fo:margin-right="-0.1965in" fo:text-indent="-0.1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425" style:parent-style-name="內文" style:family="paragraph">
      <style:paragraph-properties style:text-autospace="none" style:snap-to-layout-grid="false" fo:text-align="justify" style:vertical-align="bottom" fo:margin-top="0.125in" fo:margin-left="-0.1965in" fo:margin-right="-0.1965in">
        <style:tab-stops/>
      </style:paragraph-properties>
    </style:style>
    <style:style style:name="T426" style:parent-style-name="預設段落字型" style:family="text">
      <style:text-properties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428" style:parent-style-name="預設段落字型" style:family="text">
      <style:text-properties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430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1" style:parent-style-name="預設段落字型" style:family="text">
      <style:text-properties style:font-name-asian="標楷體" fo:font-weight="bold" style:font-weight-asian="bold" style:font-size-complex="12pt"/>
    </style:style>
    <style:style style:name="P432" style:parent-style-name="內文" style:family="paragraph">
      <style:paragraph-properties style:text-autospace="none" style:snap-to-layout-grid="false" fo:text-align="end" style:vertical-align="bottom" fo:margin-top="0.125in" fo:margin-left="-0.1965in" fo:margin-right="-0.1965in">
        <style:tab-stops/>
      </style:paragraph-properties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陽明交通大學光電學院獎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5">
            <text:p text:style-name="P24"><text:span text:style-name="T25"><text:s/></text:span><text:span text:style-name="T26">□</text:span><text:span text:style-name="T27">男</text:span><text:span text:style-name="T28"><text:s text:c="4"/></text:span><text:span text:style-name="T29">□</text:span><text:span text:style-name="T30">女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3">
            <text:p text:style-name="P32">照片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身分證字號</text:p>
            <text:p text:style-name="P36">(在台居留證號)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出生年月日</text:p>
          </table:table-cell>
          <table:table-cell table:style-name="TableCell41" table:number-columns-spanned="5">
            <text:p text:style-name="P42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2">
            <text:p text:style-name="P46">指導教授</text:p>
          </table:table-cell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2">
            <text:p text:style-name="P52">申請獎助學金</text:p>
          </table:table-cell>
          <table:covered-table-cell/>
          <table:table-cell table:style-name="TableCell53" table:number-columns-spanned="11">
            <text:p text:style-name="P54"><text:span text:style-name="T55">請</text:span><text:span text:style-name="T56">勾選</text:span><text:span text:style-name="T57">申請項目</text:span><text:span text:style-name="T58">(</text:span><text:span text:style-name="T59">可複選，並請填寫申請志願序</text:span><text:span text:style-name="T60">)</text:span></text:p>
            <text:p text:style-name="P61"><text:span text:style-name="T62">□</text:span><text:span text:style-name="T63">李黃冊女士紀念獎助學金</text:span><text:span text:style-name="T64"><text:s/>(</text:span><text:span text:style-name="T65">排序</text:span><text:span text:style-name="T66">:</text:span><text:span text:style-name="T67"><text:s text:c="5"/></text:span><text:span text:style-name="T68">) <text:s text:c="9"/>□</text:span><text:span text:style-name="T69">澤雷科技獎助學金</text:span><text:span text:style-name="T70">(</text:span><text:span text:style-name="T71">排序</text:span><text:span text:style-name="T72">:</text:span><text:span text:style-name="T73"><text:s text:c="5"/></text:span><text:span text:style-name="T74">)</text:span></text:p>
            <text:p text:style-name="P75"><text:span text:style-name="T76">□</text:span><text:span text:style-name="T77">國立交通大學南部校友會獎助學金</text:span><text:span text:style-name="T78">(</text:span><text:span text:style-name="T79">排序</text:span><text:span text:style-name="T80">:</text:span><text:span text:style-name="T81"><text:s text:c="5"/></text:span><text:span text:style-name="T82">) <text:s text:c="2"/>□</text:span><text:span text:style-name="T83">蘇蓮總先生獎助學金</text:span><text:span text:style-name="T84">(</text:span><text:span text:style-name="T85">排序</text:span><text:span text:style-name="T86">:</text:span><text:span text:style-name="T87"><text:s text:c="5"/></text:span><text:span text:style-name="T88">)<text:s/></text:span></text:p>
            <text:p text:style-name="P89"><text:span text:style-name="T90">□</text:span><text:span text:style-name="T91">立嶸公司獎助學金</text:span><text:span text:style-name="T92">(</text:span><text:span text:style-name="T93">排序</text:span><text:span text:style-name="T94">:</text:span><text:span text:style-name="T95"><text:s text:c="5"/>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過去請領</text:span><text:span text:style-name="T101">此獎助學金</text:span><text:span text:style-name="T102">記錄</text:span></text:p>
          </table:table-cell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學歷</text:p>
          </table:table-cell>
          <table:table-cell table:style-name="TableCell108">
            <text:p text:style-name="P109">學位</text:p>
          </table:table-cell>
          <table:table-cell table:style-name="TableCell110" table:number-columns-spanned="2">
            <text:p text:style-name="P111">校<text:s text:c="2"/>名</text:p>
          </table:table-cell>
          <table:covered-table-cell/>
          <table:table-cell table:style-name="TableCell112">
            <text:p text:style-name="P113">科系</text:p>
          </table:table-cell>
          <table:table-cell table:style-name="TableCell114">
            <text:p text:style-name="P115">年制</text:p>
          </table:table-cell>
          <table:table-cell table:style-name="TableCell116">
            <text:p text:style-name="P117">區分</text:p>
          </table:table-cell>
          <table:table-cell table:style-name="TableCell118" table:number-columns-spanned="5">
            <text:p text:style-name="P119"><text:span text:style-name="T120">起迄</text:span><text:span text:style-name="T121">(</text:span><text:span text:style-name="T122">西元年</text:span><text:span text:style-name="T123">/</text:span><text:span text:style-name="T124">月</text:span><text:span text:style-name="T125">~<text:s/></text:span><text:span text:style-name="T126">西元年</text:span><text:span text:style-name="T127">/</text:span><text:span text:style-name="T128">月</text:span><text:span text:style-name="T129">)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畢(肄)業、在學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博士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畢、肄、在學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碩士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日/夜/在職專班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畢、肄、在學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大學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大學/四技/二技</text:p>
          </table:table-cell>
          <table:table-cell table:style-name="TableCell174">
            <text:p text:style-name="P175">日/夜/在職專班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畢、肄</text:p>
          </table:table-cell>
        </table:table-row>
        <table:table-row table:style-name="TableRow180">
          <table:table-cell table:style-name="TableCell181">
            <text:p text:style-name="P182">學業成績</text:p>
          </table:table-cell>
          <table:table-cell table:style-name="TableCell183">
            <text:p text:style-name="P184">全班排名(最近三年各學期成績排名)</text:p>
          </table:table-cell>
          <table:table-cell table:style-name="TableCell185" table:number-columns-spanned="11">
            <text:p text:style-name="P186"><text:span text:style-name="T187">最近第一學期</text:span><text:span text:style-name="T188">：</text:span><text:span text:style-name="T189">班上第</text:span><text:span text:style-name="T190"><text:s text:c="6"/></text:span><text:span text:style-name="T191">名</text:span><text:span text:style-name="T192">(</text:span><text:span text:style-name="T193">全班人數</text:span><text:span text:style-name="T194"><text:s text:c="7"/></text:span><text:span text:style-name="T195">人</text:span><text:span text:style-name="T196">)</text:span><text:span text:style-name="T197">或系上第</text:span><text:span text:style-name="T198"><text:s text:c="6"/></text:span><text:span text:style-name="T199">名</text:span><text:span text:style-name="T200">(</text:span><text:span text:style-name="T201">全系人數</text:span><text:span text:style-name="T202"><text:s text:c="7"/></text:span><text:span text:style-name="T203">人</text:span><text:span text:style-name="T204">)</text:span></text:p>
            <text:p text:style-name="P205"><text:span text:style-name="T206">最近第二學期：班上第</text:span><text:span text:style-name="T207"><text:s text:c="6"/></text:span><text:span text:style-name="T208">名</text:span><text:span text:style-name="T209">(</text:span><text:span text:style-name="T210">全班人數</text:span><text:span text:style-name="T211"><text:s text:c="7"/></text:span><text:span text:style-name="T212">人</text:span><text:span text:style-name="T213">)</text:span><text:span text:style-name="T214">或系上第</text:span><text:span text:style-name="T215"><text:s text:c="6"/></text:span><text:span text:style-name="T216">名</text:span><text:span text:style-name="T217">(</text:span><text:span text:style-name="T218">全系人數</text:span><text:span text:style-name="T219"><text:s text:c="7"/></text:span><text:span text:style-name="T220">人</text:span><text:span text:style-name="T221">)</text:span></text:p>
            <text:p text:style-name="P222"><text:span text:style-name="T223">最近第三學期</text:span><text:span text:style-name="T224">：</text:span><text:span text:style-name="T225">班上第</text:span><text:span text:style-name="T226"><text:s text:c="6"/></text:span><text:span text:style-name="T227">名</text:span><text:span text:style-name="T228">(</text:span><text:span text:style-name="T229">全班人數</text:span><text:span text:style-name="T230"><text:s text:c="7"/></text:span><text:span text:style-name="T231">人</text:span><text:span text:style-name="T232">)</text:span><text:span text:style-name="T233">或系上第</text:span><text:span text:style-name="T234"><text:s text:c="6"/></text:span><text:span text:style-name="T235">名</text:span><text:span text:style-name="T236">(</text:span><text:span text:style-name="T237">全系人數</text:span><text:span text:style-name="T238"><text:s text:c="7"/></text:span><text:span text:style-name="T239">人</text:span><text:span text:style-name="T240">)</text:span></text:p>
            <text:p text:style-name="P241"><text:span text:style-name="T242">最近第四學期</text:span><text:span text:style-name="T243">：</text:span><text:span text:style-name="T244">班上第</text:span><text:span text:style-name="T245"><text:s text:c="6"/></text:span><text:span text:style-name="T246">名</text:span><text:span text:style-name="T247">(</text:span><text:span text:style-name="T248">全班人數</text:span><text:span text:style-name="T249"><text:s text:c="7"/></text:span><text:span text:style-name="T250">人</text:span><text:span text:style-name="T251">)</text:span><text:span text:style-name="T252">或系上第</text:span><text:span text:style-name="T253"><text:s text:c="6"/></text:span><text:span text:style-name="T254">名</text:span><text:span text:style-name="T255">(</text:span><text:span text:style-name="T256">全系人數</text:span><text:span text:style-name="T257"><text:s text:c="7"/></text:span><text:span text:style-name="T258">人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3">
            <text:p text:style-name="P262">通</text:p>
            <text:p text:style-name="P263">訊</text:p>
            <text:p text:style-name="P264">處</text:p>
          </table:table-cell>
          <table:table-cell table:style-name="TableCell265" table:number-rows-spanned="2">
            <text:p text:style-name="P266">現在</text:p>
          </table:table-cell>
          <table:table-cell table:style-name="TableCell267" table:number-columns-spanned="6" table:number-rows-spanned="2">
            <text:p text:style-name="P268"><text:span text:style-name="T269">□□□</text:span><text:span text:style-name="T270"><text:s text:c="8"/></text:span><text:span text:style-name="T271">縣</text:span><text:span text:style-name="T272">(</text:span><text:span text:style-name="T273">市</text:span><text:span text:style-name="T274">)</text:span><text:span text:style-name="T275"><text:s text:c="7"/></text:span><text:span text:style-name="T276">鄉鎮</text:span><text:span text:style-name="T277">(</text:span><text:span text:style-name="T278">市區</text:span><text:span text:style-name="T279">)</text:span><text:span text:style-name="T280"><text:s text:c="7"/></text:span><text:span text:style-name="T281">里</text:span><text:span text:style-name="T282">(</text:span><text:span text:style-name="T283">村</text:span><text:span text:style-name="T284">)</text:span><text:span text:style-name="T285"><text:s text:c="6"/></text:span><text:span text:style-name="T286">鄰</text:span></text:p>
            <text:p text:style-name="P287"><text:span text:style-name="T288"><text:s text:c="13"/></text:span><text:span text:style-name="T289">路</text:span><text:span text:style-name="T290">(</text:span><text:span text:style-name="T291">街</text:span><text:span text:style-name="T292">) <text:s text:c="4"/></text:span><text:span text:style-name="T293">段</text:span><text:span text:style-name="T294"><text:s text:c="6"/></text:span><text:span text:style-name="T295">巷</text:span><text:span text:style-name="T296"><text:s text:c="6"/></text:span><text:span text:style-name="T297">弄</text:span><text:span text:style-name="T298"><text:s text:c="6"/></text:span><text:span text:style-name="T299">號</text:span><text:span text:style-name="T300"><text:s text:c="5"/></text:span><text:span text:style-name="T301">樓</text:span></text:p>
            <text:p text:style-name="P302"><text:span text:style-name="T303">□□□</text:span><text:span text:style-name="T304"><text:s text:c="42"/></text:span><text:span text:style-name="T305">郵政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手機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電話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永久</text:p>
            <text:p text:style-name="P322">□同現在</text:p>
          </table:table-cell>
          <table:table-cell table:style-name="TableCell323" table:number-columns-spanned="6">
            <text:p text:style-name="P324"><text:span text:style-name="T325">□□□</text:span><text:span text:style-name="T326"><text:s text:c="8"/></text:span><text:span text:style-name="T327">縣</text:span><text:span text:style-name="T328">(</text:span><text:span text:style-name="T329">市</text:span><text:span text:style-name="T330">)</text:span><text:span text:style-name="T331"><text:s text:c="7"/></text:span><text:span text:style-name="T332">鄉鎮</text:span><text:span text:style-name="T333">(</text:span><text:span text:style-name="T334">市區</text:span><text:span text:style-name="T335">)</text:span><text:span text:style-name="T336"><text:s text:c="7"/></text:span><text:span text:style-name="T337">里</text:span><text:span text:style-name="T338">(</text:span><text:span text:style-name="T339">村</text:span><text:span text:style-name="T340">)</text:span><text:span text:style-name="T341"><text:s text:c="6"/></text:span><text:span text:style-name="T342">鄰</text:span></text:p>
            <text:p text:style-name="P343"><text:span text:style-name="T344"><text:s text:c="13"/></text:span><text:span text:style-name="T345">路</text:span><text:span text:style-name="T346">(</text:span><text:span text:style-name="T347">街</text:span><text:span text:style-name="T348">) <text:s text:c="4"/></text:span><text:span text:style-name="T349">段</text:span><text:span text:style-name="T350"><text:s text:c="6"/></text:span><text:span text:style-name="T351">巷</text:span><text:span text:style-name="T352"><text:s text:c="6"/></text:span><text:span text:style-name="T353">弄</text:span><text:span text:style-name="T354"><text:s text:c="6"/></text:span><text:span text:style-name="T355">號</text:span><text:span text:style-name="T356"><text:s text:c="5"/></text:span><text:span text:style-name="T357">樓</text:span></text:p>
            <text:p text:style-name="P358"><text:span text:style-name="T359">□□□</text:span><text:span text:style-name="T360"><text:s text:c="42"/></text:span><text:span text:style-name="T361">郵政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電話</text:span>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E-Mail</text:p>
          </table:table-cell>
          <table:covered-table-cell/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家長或聯絡人</text:p>
          </table:table-cell>
          <table:covered-table-cell/>
          <table:table-cell table:style-name="TableCell375">
            <text:p text:style-name="P376">姓名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關係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電話</text:p>
          </table:table-cell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3">
            <text:p text:style-name="內文"><text:span text:style-name="T389">列舉足資獎勵之</text:span><text:span text:style-name="T390">校內外競賽得獎項目及名次</text:span><text:span text:style-name="T391">/</text:span><text:span text:style-name="T392">體育活動及其他特殊才</text:span><text:span text:style-name="T393">能</text:span><text:span text:style-name="T394">表現</text:span><text:span text:style-name="T395">(</text:span><text:span text:style-name="T396">須繳得獎之獎狀及相關證件影本</text:span><text:span text:style-name="T397">)</text:span></text:p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3">
            <text:p text:style-name="內文"><text:span text:style-name="T401">審查意見</text:span><text:span text:style-name="T402">(</text:span><text:span text:style-name="T403">申請人</text:span><text:span text:style-name="T404">免填</text:span><text:span text:style-name="T405">)</text:span></text:p>
            <text:p text:style-name="內文"><text:span text:style-name="T406">A.</text:span><text:span text:style-name="T407">資格審查：</text:span><text:span text:style-name="T408">□</text:span><text:span text:style-name="T409">通過</text:span><text:span text:style-name="T410"><text:s text:c="2"/></text:span><text:span text:style-name="T411">□</text:span><text:span text:style-name="T412">不通過</text:span><text:span text:style-name="T413">，</text:span><text:span text:style-name="T414">原因</text:span><text:span text:style-name="T415"><text:s text:c="36"/></text:span></text:p>
            <text:p text:style-name="內文"><text:span text:style-name="T416"><text:s/>B.</text:span><text:span text:style-name="T417">其他：</text:span><text:span text:style-name="T418">　　　</text:span><text:span text:style-name="T419"><text:s text:c="4"/></text:span><text:span text:style-name="T420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>注意事項：</text:p>
      <text:list text:style-name="LFO1" text:continue-numbering="true">
        <text:list-item>
          <text:p text:style-name="P422">清寒證明或就學貸款證明影本、學業成績相關證明</text:p>
        </text:list-item>
        <text:list-item>
          <text:p text:style-name="P423">其他(如：得獎證明、得獎之獎狀及相關證明文件影本)</text:p>
        </text:list-item>
        <text:list-item>
          <text:p text:style-name="P424">繳交之審核相關文件資料，概不退還。</text:p>
        </text:list-item>
      </text:list>
      <text:p text:style-name="P425"><text:span text:style-name="T426">茲證明本人以上所填寫資料均屬實</text:span><text:span text:style-name="T427">、</text:span><text:span text:style-name="T428">並已詳</text:span><text:span text:style-name="T429">閱</text:span><text:span text:style-name="T430">讀</text:span><text:span text:style-name="T431">獎助學金設立暨施行辦法，願意遵守相關的規定。</text:span></text:p>
      <text:p text:style-name="P432"><text:span text:style-name="T433">填寫人：</text:span><text:span text:style-name="T434"><text:s text:c="32"/></text:span><text:span text:style-name="T435">(</text:span><text:span text:style-name="T436">簽名</text:span><text:span text:style-name="T437">) <text:s text:c="5"/></text:span><text:span text:style-name="T438"><text:s text:c="9"/></text:span><text:span text:style-name="T439">年</text:span><text:span text:style-name="T440"><text:s text:c="9"/></text:span><text:span text:style-name="T441">月</text:span><text:span text:style-name="T442"><text:s text:c="8"/></text:span><text:span text:style-name="T4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1868in" fo:text-indent="-0.1868in">
        <style:tab-stops/>
      </style:paragraph-properties>
      <style:text-properties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—致茂獎學金申請表</dc:title>
    <meta:initial-creator>mark</meta:initial-creator>
    <dc:creator>USER</dc:creator>
    <meta:creation-date>2020-09-01T06:50:00Z</meta:creation-date>
    <dc:date>2023-09-07T01:40:00Z</dc:date>
    <meta:print-date>2010-11-18T03:13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200" meta:character-count="1338" meta:row-count="9" meta:non-whitespace-character-count="1140"/>
  </office:meta>
</office:document-meta>
</file>