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2" style:family="table">
      <style:table-properties style:width="7.0715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0" style:family="table-row">
      <style:table-row-properties style:min-row-height="0.676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7pt" style:font-size-asian="7pt" style:font-size-complex="7pt"/>
    </style:style>
    <style:style style:name="T82" style:parent-style-name="預設段落字型" style:family="text">
      <style:text-properties style:font-name-asian="標楷體" fo:font-size="7pt" style:font-size-asian="7pt" style:font-size-complex="7pt"/>
    </style:style>
    <style:style style:name="T83" style:parent-style-name="預設段落字型" style:family="text">
      <style:text-properties style:font-name-asian="標楷體" fo:font-size="7pt" style:font-size-asian="7pt" style:font-size-complex="7pt"/>
    </style:style>
    <style:style style:name="T84" style:parent-style-name="預設段落字型" style:family="text">
      <style:text-properties style:font-name-asian="標楷體" fo:font-size="7pt" style:font-size-asian="7pt" style:font-size-complex="7pt"/>
    </style:style>
    <style:style style:name="T85" style:parent-style-name="預設段落字型" style:family="text">
      <style:text-properties style:font-name-asian="標楷體" fo:font-size="7pt" style:font-size-asian="7pt" style:font-size-complex="7pt"/>
    </style:style>
    <style:style style:name="T86" style:parent-style-name="預設段落字型" style:family="text">
      <style:text-properties style:font-name-asian="標楷體" fo:font-size="7pt" style:font-size-asian="7pt" style:font-size-complex="7pt"/>
    </style:style>
    <style:style style:name="T87" style:parent-style-name="預設段落字型" style:family="text">
      <style:text-properties style:font-name-asian="標楷體" fo:font-size="7pt" style:font-size-asian="7pt" style:font-size-complex="7pt"/>
    </style:style>
    <style:style style:name="T88" style:parent-style-name="預設段落字型" style:family="text">
      <style:text-properties style:font-name-asian="標楷體" fo:font-size="7pt" style:font-size-asian="7pt" style:font-size-complex="7pt"/>
    </style:style>
    <style:style style:name="T89" style:parent-style-name="預設段落字型" style:family="text">
      <style:text-properties style:font-name-asian="標楷體" fo:font-size="7pt" style:font-size-asian="7pt" style:font-size-complex="7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92" style:family="table-row">
      <style:table-row-properties style:min-row-height="0.3541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08" style:family="table-row">
      <style:table-row-properties style:min-row-height="0.3541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24" style:family="table-row">
      <style:table-row-properties style:min-row-height="0.3541in" style:use-optimal-row-height="false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40" style:family="table-row">
      <style:table-row-properties style:min-row-height="1.181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true" fo:line-height="0.2777in" fo:margin-left="0.1861in" fo:text-indent="-0.1861in">
        <style:tab-stops/>
      </style:paragraph-properties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P165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P201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ableRow220" style:family="table-row">
      <style:table-row-properties style:min-row-height="0.275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270" style:family="table-row">
      <style:table-row-properties style:min-row-height="0.2756in" style:use-optimal-row-height="false" fo:keep-together="always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278" style:family="table-row">
      <style:table-row-properties style:min-row-height="0.2756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332" style:family="table-row">
      <style:table-row-properties style:min-row-height="0.3541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47" style:family="table-row">
      <style:table-row-properties style:min-row-height="1.4736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P358" style:parent-style-name="內文" style:family="paragraph">
      <style:text-properties style:font-name-asian="標楷體" fo:font-size="10pt" style:font-size-asian="10pt"/>
    </style:style>
    <style:style style:name="TableRow359" style:family="table-row">
      <style:table-row-properties style:min-row-height="0.6305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374" style:parent-style-name="預設段落字型" style:family="text">
      <style:text-properties style:font-name-asian="標楷體" fo:color="#000000" fo:font-size="10pt" style:font-size-asian="10pt"/>
    </style:style>
    <style:style style:name="T37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0pt" style:font-size-asian="10pt"/>
    </style:style>
    <style:style style:name="T377" style:parent-style-name="預設段落字型" style:family="text">
      <style:text-properties style:font-name-asian="標楷體" fo:color="#000000" fo:font-size="10pt" style:font-size-asian="10pt"/>
    </style:style>
    <style:style style:name="T37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382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383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384" style:parent-style-name="內文" style:list-style-name="LFO1" style:family="paragraph">
      <style:paragraph-properties style:text-autospace="none" style:snap-to-layout-grid="false" fo:text-align="justify" style:vertical-align="bottom" fo:line-height="0.2083in" fo:margin-left="0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385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39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P392" style:parent-style-name="內文" style:family="paragraph">
      <style:paragraph-properties style:text-autospace="none" style:snap-to-layout-grid="false" fo:text-align="end" style:vertical-align="bottom" fo:margin-top="0.125in" fo:margin-left="-0.1965in" fo:margin-right="-0.1965in">
        <style:tab-stops/>
      </style:paragraph-properties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陽明交通大學光電學院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5">
            <text:p text:style-name="P24"><text:span text:style-name="T25"><text:s/></text:span><text:span text:style-name="T26">□</text:span><text:span text:style-name="T27">男</text:span><text:span text:style-name="T28"><text:s text:c="4"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照片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身分證字號</text:p>
            <text:p text:style-name="P36">(在台居留證號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5">
            <text:p text:style-name="P42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指導教授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申請獎助學金</text:p>
          </table:table-cell>
          <table:covered-table-cell/>
          <table:table-cell table:style-name="TableCell53" table:number-columns-spanned="11">
            <text:p text:style-name="P54"><text:span text:style-name="T55">■</text:span><text:span text:style-name="T56">李黃冊女士紀念獎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過去請領</text:span><text:span text:style-name="T61">此獎助學金</text:span><text:span text:style-name="T62">記錄</text:span></text:p>
          </table:table-cell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學歷</text:p>
          </table:table-cell>
          <table:table-cell table:style-name="TableCell68">
            <text:p text:style-name="P69">學位</text:p>
          </table:table-cell>
          <table:table-cell table:style-name="TableCell70" table:number-columns-spanned="2">
            <text:p text:style-name="P71">校<text:s text:c="2"/>名</text:p>
          </table:table-cell>
          <table:covered-table-cell/>
          <table:table-cell table:style-name="TableCell72">
            <text:p text:style-name="P73">科系</text:p>
          </table:table-cell>
          <table:table-cell table:style-name="TableCell74">
            <text:p text:style-name="P75">年制</text:p>
          </table:table-cell>
          <table:table-cell table:style-name="TableCell76">
            <text:p text:style-name="P77">區分</text:p>
          </table:table-cell>
          <table:table-cell table:style-name="TableCell78" table:number-columns-spanned="5">
            <text:p text:style-name="P79"><text:span text:style-name="T80">起迄</text:span><text:span text:style-name="T81">(</text:span><text:span text:style-name="T82">西元年</text:span><text:span text:style-name="T83">/</text:span><text:span text:style-name="T84">月</text:span><text:span text:style-name="T85">~<text:s/></text:span><text:span text:style-name="T86">西元年</text:span><text:span text:style-name="T87">/</text:span><text:span text:style-name="T88">月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畢(肄)業、在學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博士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畢、肄、在學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碩士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日/夜/在職專班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畢、肄、在學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大學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大學/四技/二技</text:p>
          </table:table-cell>
          <table:table-cell table:style-name="TableCell134">
            <text:p text:style-name="P135">日/夜/在職專班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畢、肄</text:p>
          </table:table-cell>
        </table:table-row>
        <table:table-row table:style-name="TableRow140">
          <table:table-cell table:style-name="TableCell141">
            <text:p text:style-name="P142">學業成績</text:p>
          </table:table-cell>
          <table:table-cell table:style-name="TableCell143">
            <text:p text:style-name="P144">全班排名(最近三年各學期成績排名)</text:p>
          </table:table-cell>
          <table:table-cell table:style-name="TableCell145" table:number-columns-spanned="11">
            <text:p text:style-name="P146"><text:span text:style-name="T147">最近第一學期</text:span><text:span text:style-name="T148">：</text:span><text:span text:style-name="T149">班上第</text:span><text:span text:style-name="T150"><text:s text:c="6"/></text:span><text:span text:style-name="T151">名</text:span><text:span text:style-name="T152">(</text:span><text:span text:style-name="T153">全班人數</text:span><text:span text:style-name="T154"><text:s text:c="7"/></text:span><text:span text:style-name="T155">人</text:span><text:span text:style-name="T156">)</text:span><text:span text:style-name="T157">或系上第</text:span><text:span text:style-name="T158"><text:s text:c="6"/></text:span><text:span text:style-name="T159">名</text:span><text:span text:style-name="T160">(</text:span><text:span text:style-name="T161">全系人數</text:span><text:span text:style-name="T162"><text:s text:c="7"/></text:span><text:span text:style-name="T163">人</text:span><text:span text:style-name="T164">)</text:span></text:p>
            <text:p text:style-name="P165"><text:span text:style-name="T166">最近第二學期：班上第</text:span><text:span text:style-name="T167"><text:s text:c="6"/></text:span><text:span text:style-name="T168">名</text:span><text:span text:style-name="T169">(</text:span><text:span text:style-name="T170">全班人數</text:span><text:span text:style-name="T171"><text:s text:c="7"/></text:span><text:span text:style-name="T172">人</text:span><text:span text:style-name="T173">)</text:span><text:span text:style-name="T174">或系上第</text:span><text:span text:style-name="T175"><text:s text:c="6"/></text:span><text:span text:style-name="T176">名</text:span><text:span text:style-name="T177">(</text:span><text:span text:style-name="T178">全系人數</text:span><text:span text:style-name="T179"><text:s text:c="7"/></text:span><text:span text:style-name="T180">人</text:span><text:span text:style-name="T181">)</text:span></text:p>
            <text:p text:style-name="P182"><text:span text:style-name="T183">最近第三學期</text:span><text:span text:style-name="T184">：</text:span><text:span text:style-name="T185">班上第</text:span><text:span text:style-name="T186"><text:s text:c="6"/></text:span><text:span text:style-name="T187">名</text:span><text:span text:style-name="T188">(</text:span><text:span text:style-name="T189">全班人數</text:span><text:span text:style-name="T190"><text:s text:c="7"/></text:span><text:span text:style-name="T191">人</text:span><text:span text:style-name="T192">)</text:span><text:span text:style-name="T193">或系上第</text:span><text:span text:style-name="T194"><text:s text:c="6"/></text:span><text:span text:style-name="T195">名</text:span><text:span text:style-name="T196">(</text:span><text:span text:style-name="T197">全系人數</text:span><text:span text:style-name="T198"><text:s text:c="7"/></text:span><text:span text:style-name="T199">人</text:span><text:span text:style-name="T200">)</text:span></text:p>
            <text:p text:style-name="P201"><text:span text:style-name="T202">最近第四學期</text:span><text:span text:style-name="T203">：</text:span><text:span text:style-name="T204">班上第</text:span><text:span text:style-name="T205"><text:s text:c="6"/></text:span><text:span text:style-name="T206">名</text:span><text:span text:style-name="T207">(</text:span><text:span text:style-name="T208">全班人數</text:span><text:span text:style-name="T209"><text:s text:c="7"/></text:span><text:span text:style-name="T210">人</text:span><text:span text:style-name="T211">)</text:span><text:span text:style-name="T212">或系上第</text:span><text:span text:style-name="T213"><text:s text:c="6"/></text:span><text:span text:style-name="T214">名</text:span><text:span text:style-name="T215">(</text:span><text:span text:style-name="T216">全系人數</text:span><text:span text:style-name="T217"><text:s text:c="7"/></text:span><text:span text:style-name="T218">人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通</text:p>
            <text:p text:style-name="P223">訊</text:p>
            <text:p text:style-name="P224">處</text:p>
          </table:table-cell>
          <table:table-cell table:style-name="TableCell225" table:number-rows-spanned="2">
            <text:p text:style-name="P226">現在</text:p>
          </table:table-cell>
          <table:table-cell table:style-name="TableCell227" table:number-columns-spanned="6" table:number-rows-spanned="2">
            <text:p text:style-name="P228"><text:span text:style-name="T229">□□□</text:span><text:span text:style-name="T230"><text:s text:c="8"/></text:span><text:span text:style-name="T231">縣</text:span><text:span text:style-name="T232">(</text:span><text:span text:style-name="T233">市</text:span><text:span text:style-name="T234">)</text:span><text:span text:style-name="T235"><text:s text:c="7"/></text:span><text:span text:style-name="T236">鄉鎮</text:span><text:span text:style-name="T237">(</text:span><text:span text:style-name="T238">市區</text:span><text:span text:style-name="T239">)</text:span><text:span text:style-name="T240"><text:s text:c="7"/></text:span><text:span text:style-name="T241">里</text:span><text:span text:style-name="T242">(</text:span><text:span text:style-name="T243">村</text:span><text:span text:style-name="T244">)</text:span><text:span text:style-name="T245"><text:s text:c="6"/></text:span><text:span text:style-name="T246">鄰</text:span></text:p>
            <text:p text:style-name="P247"><text:span text:style-name="T248"><text:s text:c="13"/></text:span><text:span text:style-name="T249">路</text:span><text:span text:style-name="T250">(</text:span><text:span text:style-name="T251">街</text:span><text:span text:style-name="T252">) <text:s text:c="4"/></text:span><text:span text:style-name="T253">段</text:span><text:span text:style-name="T254"><text:s text:c="6"/></text:span><text:span text:style-name="T255">巷</text:span><text:span text:style-name="T256"><text:s text:c="6"/></text:span><text:span text:style-name="T257">弄</text:span><text:span text:style-name="T258"><text:s text:c="6"/></text:span><text:span text:style-name="T259">號</text:span><text:span text:style-name="T260"><text:s text:c="5"/></text:span><text:span text:style-name="T261">樓</text:span></text:p>
            <text:p text:style-name="P262"><text:span text:style-name="T263">□□□</text:span><text:span text:style-name="T264"><text:s text:c="42"/></text:span><text:span text:style-name="T265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手機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電話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永久</text:p>
            <text:p text:style-name="P282">□同現在</text:p>
          </table:table-cell>
          <table:table-cell table:style-name="TableCell283" table:number-columns-spanned="6">
            <text:p text:style-name="P284"><text:span text:style-name="T285">□□□</text:span><text:span text:style-name="T286"><text:s text:c="8"/></text:span><text:span text:style-name="T287">縣</text:span><text:span text:style-name="T288">(</text:span><text:span text:style-name="T289">市</text:span><text:span text:style-name="T290">)</text:span><text:span text:style-name="T291"><text:s text:c="7"/></text:span><text:span text:style-name="T292">鄉鎮</text:span><text:span text:style-name="T293">(</text:span><text:span text:style-name="T294">市區</text:span><text:span text:style-name="T295">)</text:span><text:span text:style-name="T296"><text:s text:c="7"/></text:span><text:span text:style-name="T297">里</text:span><text:span text:style-name="T298">(</text:span><text:span text:style-name="T299">村</text:span><text:span text:style-name="T300">)</text:span><text:span text:style-name="T301"><text:s text:c="6"/></text:span><text:span text:style-name="T302">鄰</text:span></text:p>
            <text:p text:style-name="P303"><text:span text:style-name="T304"><text:s text:c="13"/></text:span><text:span text:style-name="T305">路</text:span><text:span text:style-name="T306">(</text:span><text:span text:style-name="T307">街</text:span><text:span text:style-name="T308">) <text:s text:c="4"/></text:span><text:span text:style-name="T309">段</text:span><text:span text:style-name="T310"><text:s text:c="6"/></text:span><text:span text:style-name="T311">巷</text:span><text:span text:style-name="T312"><text:s text:c="6"/></text:span><text:span text:style-name="T313">弄</text:span><text:span text:style-name="T314"><text:s text:c="6"/></text:span><text:span text:style-name="T315">號</text:span><text:span text:style-name="T316"><text:s text:c="5"/></text:span><text:span text:style-name="T317">樓</text:span></text:p>
            <text:p text:style-name="P318"><text:span text:style-name="T319">□□□</text:span><text:span text:style-name="T320"><text:s text:c="42"/></text:span><text:span text:style-name="T321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電話</text:span>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E-Mail</text:p>
          </table:table-cell>
          <table:covered-table-cell/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家長或聯絡人</text:p>
          </table:table-cell>
          <table:covered-table-cell/>
          <table:table-cell table:style-name="TableCell335">
            <text:p text:style-name="P336">姓名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關係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電話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3">
            <text:p text:style-name="內文"><text:span text:style-name="T349">列舉足資獎勵之</text:span><text:span text:style-name="T350">校內外競賽得獎項目及名次</text:span><text:span text:style-name="T351">/</text:span><text:span text:style-name="T352">體育活動及其他特殊才</text:span><text:span text:style-name="T353">能</text:span><text:span text:style-name="T354">表現</text:span><text:span text:style-name="T355">(</text:span><text:span text:style-name="T356">須繳得獎之獎狀及相關證件影本</text:span><text:span text:style-name="T357">)</text:span>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內文"><text:span text:style-name="T361">審查意見</text:span><text:span text:style-name="T362">(</text:span><text:span text:style-name="T363">申請人</text:span><text:span text:style-name="T364">免填</text:span><text:span text:style-name="T365">)</text:span></text:p>
            <text:p text:style-name="內文"><text:span text:style-name="T366">A.</text:span><text:span text:style-name="T367">資格審查：</text:span><text:span text:style-name="T368">□</text:span><text:span text:style-name="T369">通過</text:span><text:span text:style-name="T370"><text:s text:c="2"/></text:span><text:span text:style-name="T371">□</text:span><text:span text:style-name="T372">不通過</text:span><text:span text:style-name="T373">，</text:span><text:span text:style-name="T374">原因</text:span><text:span text:style-name="T375"><text:s text:c="36"/></text:span></text:p>
            <text:p text:style-name="內文"><text:span text:style-name="T376"><text:s/>B.</text:span><text:span text:style-name="T377">其他：</text:span><text:span text:style-name="T378">　　　</text:span><text:span text:style-name="T379"><text:s text:c="4"/></text:span><text:span text:style-name="T380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注意事項：</text:p>
      <text:list text:style-name="LFO1" text:continue-numbering="true">
        <text:list-item>
          <text:p text:style-name="P382">清寒證明或就學貸款證明影本、學業成績相關證明</text:p>
        </text:list-item>
        <text:list-item>
          <text:p text:style-name="P383">其他(如：得獎證明、得獎之獎狀及相關證明文件影本)</text:p>
        </text:list-item>
        <text:list-item>
          <text:p text:style-name="P384">繳交之審核相關文件資料，概不退還。</text:p>
        </text:list-item>
      </text:list>
      <text:p text:style-name="P385"><text:span text:style-name="T386">茲證明本人以上所填寫資料均屬實</text:span><text:span text:style-name="T387">、</text:span><text:span text:style-name="T388">並已詳</text:span><text:span text:style-name="T389">閱</text:span><text:span text:style-name="T390">讀</text:span><text:span text:style-name="T391">獎助學金設立暨施行辦法，願意遵守相關的規定。</text:span></text:p>
      <text:p text:style-name="P392"><text:span text:style-name="T393">填寫人：</text:span><text:span text:style-name="T394"><text:s text:c="32"/></text:span><text:span text:style-name="T395">(</text:span><text:span text:style-name="T396">簽名</text:span><text:span text:style-name="T397">) <text:s text:c="5"/></text:span><text:span text:style-name="T398"><text:s text:c="9"/></text:span><text:span text:style-name="T399">年</text:span><text:span text:style-name="T400"><text:s text:c="9"/></text:span><text:span text:style-name="T401">月</text:span><text:span text:style-name="T402"><text:s text:c="8"/></text:span><text:span text:style-name="T4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—致茂獎學金申請表</dc:title>
    <meta:initial-creator>mark</meta:initial-creator>
    <dc:creator>user</dc:creator>
    <meta:creation-date>2020-09-01T06:50:00Z</meta:creation-date>
    <dc:date>2025-09-01T01:48:00Z</dc:date>
    <meta:print-date>2010-11-18T03:13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80" meta:character-count="1204" meta:row-count="8" meta:non-whitespace-character-count="1026"/>
  </office:meta>
</office:document-meta>
</file>